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end"/>
    </style:style>
    <style:style style:name="T7" style:parent-style-name="Strong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Web" style:family="paragraph">
      <style:paragraph-properties fo:text-align="end"/>
    </style:style>
    <style:style style:name="T12" style:parent-style-name="Strong" style:family="text">
      <style:text-properties fo:language="ru" fo:country="RU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P17" style:parent-style-name="NormalWeb" style:family="paragraph">
      <style:paragraph-properties fo:text-align="end"/>
    </style:style>
    <style:style style:name="T18" style:parent-style-name="Strong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P22" style:parent-style-name="NormalWeb" style:family="paragraph">
      <style:paragraph-properties fo:text-align="end"/>
    </style:style>
    <style:style style:name="T23" style:parent-style-name="Strong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Web" style:family="paragraph">
      <style:paragraph-properties fo:text-align="end"/>
    </style:style>
    <style:style style:name="T29" style:parent-style-name="Strong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T31" style:parent-style-name="Strong" style:family="text">
      <style:text-properties fo:background-color="#FFFF00" fo:language="ru" fo:country="RU"/>
    </style:style>
    <style:style style:name="T32" style:parent-style-name="DefaultParagraphFont" style:family="text">
      <style:text-properties fo:language="ru" fo:country="RU"/>
    </style:style>
    <style:style style:name="T33" style:parent-style-name="Strong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background-color="#FFFF00"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Strong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background-color="#FFFF00" fo:language="ru" fo:country="RU"/>
    </style:style>
    <style:style style:name="T40" style:parent-style-name="DefaultParagraphFont" style:family="text">
      <style:text-properties fo:language="ru" fo:country="RU"/>
    </style:style>
    <style:style style:name="T41" style:parent-style-name="Strong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background-color="#FFFF00" fo:language="ru" fo:country="RU"/>
    </style:style>
    <style:style style:name="T44" style:parent-style-name="DefaultParagraphFont" style:family="text">
      <style:text-properties fo:background-color="#FFFF00"/>
    </style:style>
    <style:style style:name="T45" style:parent-style-name="DefaultParagraphFont" style:family="text">
      <style:text-properties fo:background-color="#FFFF00" fo:language="ru" fo:country="RU"/>
    </style:style>
    <style:style style:name="T46" style:parent-style-name="DefaultParagraphFont" style:family="text">
      <style:text-properties fo:background-color="#FFFF00"/>
    </style:style>
    <style:style style:name="T47" style:parent-style-name="DefaultParagraphFont" style:family="text">
      <style:text-properties fo:background-color="#FFFF00" fo:language="ru" fo:country="RU"/>
    </style:style>
    <style:style style:name="T48" style:parent-style-name="DefaultParagraphFont" style:family="text">
      <style:text-properties fo:background-color="#FFFF00"/>
    </style:style>
    <style:style style:name="T49" style:parent-style-name="DefaultParagraphFont" style:family="text">
      <style:text-properties fo:background-color="#FFFF00" fo:language="ru" fo:country="RU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background-color="#FFFF00" fo:language="ru" fo:country="RU"/>
    </style:style>
    <style:style style:name="T52" style:parent-style-name="DefaultParagraphFont" style:family="text">
      <style:text-properties fo:language="ru" fo:country="RU"/>
    </style:style>
    <style:style style:name="T53" style:parent-style-name="Strong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background-color="#FFFF00" fo:language="ru" fo:country="RU"/>
    </style:style>
    <style:style style:name="T56" style:parent-style-name="DefaultParagraphFont" style:family="text">
      <style:text-properties fo:background-color="#FFFF00"/>
    </style:style>
    <style:style style:name="T57" style:parent-style-name="DefaultParagraphFont" style:family="text">
      <style:text-properties fo:background-color="#FFFF00" fo:language="ru" fo:country="RU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Heading1" style:family="paragraph">
      <style:paragraph-properties fo:text-align="center"/>
      <style:text-properties style:font-name-asian="Times New Roman" fo:font-size="22pt" style:font-size-asian="22pt" style:font-size-complex="22pt" fo:language="ru" fo:country="RU"/>
    </style:style>
    <style:style style:name="P60" style:parent-style-name="Subtit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" style:parent-style-name="Strong" style:family="text">
      <style:text-properties fo:background-color="#FFFF00"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Strong" style:family="text">
      <style:text-properties fo:background-color="#FFFF00" fo:language="ru" fo:country="RU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T66" style:parent-style-name="Strong" style:family="text">
      <style:text-properties fo:background-color="#FFFF00" fo:language="ru" fo:country="RU"/>
    </style:style>
    <style:style style:name="T67" style:parent-style-name="DefaultParagraphFont" style:family="text">
      <style:text-properties fo:language="ru" fo:country="RU"/>
    </style:style>
    <style:style style:name="T68" style:parent-style-name="Strong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T70" style:parent-style-name="Strong" style:family="text">
      <style:text-properties fo:language="ru" fo:country="RU"/>
    </style:style>
    <style:style style:name="T71" style:parent-style-name="DefaultParagraphFont" style:family="text">
      <style:text-properties fo:language="ru" fo:country="RU"/>
    </style:style>
    <style:style style:name="P72" style:parent-style-name="NormalWeb" style:family="paragraph">
      <style:text-properties fo:language="ru" fo:country="RU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P74" style:parent-style-name="Heading2" style:family="paragraph">
      <style:text-properties style:font-name-asian="Times New Roman" fo:language="ru" fo:country="RU"/>
    </style:style>
    <style:style style:name="P75" style:parent-style-name="Subtitle" style:family="paragraph">
      <style:text-properties style:font-name="Times New Roman" style:font-name-asian="Times New Roman" style:font-name-complex="Times New Roman" fo:language="ru" fo:country="RU"/>
    </style:style>
    <style:style style:name="T76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77" style:parent-style-name="NormalWeb" style:family="paragraph">
      <style:text-properties fo:language="ru" fo:country="RU"/>
    </style:style>
    <style:style style:name="T78" style:parent-style-name="Strong" style:family="text">
      <style:text-properties fo:language="ru" fo:country="RU"/>
    </style:style>
    <style:style style:name="T79" style:parent-style-name="DefaultParagraphFont" style:family="text">
      <style:text-properties fo:language="ru" fo:country="RU"/>
    </style:style>
    <style:style style:name="T80" style:parent-style-name="Strong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Strong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T84" style:parent-style-name="Emphasis" style:family="text">
      <style:text-properties fo:language="ru" fo:country="RU"/>
    </style:style>
    <style:style style:name="T85" style:parent-style-name="DefaultParagraphFont" style:family="text">
      <style:text-properties fo:language="ru" fo:country="RU"/>
    </style:style>
    <style:style style:name="T86" style:parent-style-name="Strong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9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9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4" style:parent-style-name="Strong" style:family="text">
      <style:text-properties fo:language="ru" fo:country="RU"/>
    </style:style>
    <style:style style:name="T95" style:parent-style-name="DefaultParagraphFont" style:family="text">
      <style:text-properties fo:language="ru" fo:country="RU"/>
    </style:style>
    <style:style style:name="T96" style:parent-style-name="Strong" style:family="text">
      <style:text-properties fo:language="ru" fo:country="RU"/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style:font-name="Times New Roman" style:font-name-asian="Times New Roman" style:font-name-complex="Times New Roman"/>
    </style:style>
    <style:style style:name="T99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100" style:parent-style-name="NormalWeb" style:family="paragraph">
      <style:text-properties fo:language="ru" fo:country="RU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T105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107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109" style:parent-style-name="Strong" style:family="text">
      <style:text-properties fo:language="ru" fo:country="RU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T112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113" style:parent-style-name="DefaultParagraphFont" style:family="text">
      <style:text-properties fo:language="ru" fo:country="RU"/>
    </style:style>
    <style:style style:name="T114" style:parent-style-name="Strong" style:family="text">
      <style:text-properties fo:language="ru" fo:country="RU"/>
    </style:style>
    <style:style style:name="T115" style:parent-style-name="DefaultParagraphFont" style:family="text">
      <style:text-properties fo:language="ru" fo:country="RU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120" style:parent-style-name="Strong" style:family="text">
      <style:text-properties fo:language="ru" fo:country="RU"/>
    </style:style>
    <style:style style:name="T121" style:parent-style-name="DefaultParagraphFont" style:family="text">
      <style:text-properties fo:language="ru" fo:country="RU"/>
    </style:style>
    <style:style style:name="P122" style:parent-style-name="NormalWeb" style:family="paragraph">
      <style:text-properties fo:language="ru" fo:country="RU"/>
    </style:style>
    <style:style style:name="T123" style:parent-style-name="Strong" style:family="text">
      <style:text-properties fo:language="ru" fo:country="RU"/>
    </style:style>
    <style:style style:name="T124" style:parent-style-name="DefaultParagraphFont" style:family="text">
      <style:text-properties fo:language="ru" fo:country="RU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T126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127" style:parent-style-name="NormalWeb" style:family="paragraph">
      <style:text-properties fo:language="ru" fo:country="RU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31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3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43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44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146" style:parent-style-name="DefaultParagraphFont" style:family="text">
      <style:text-properties fo:language="ru" fo:country="RU"/>
    </style:style>
    <style:style style:name="T147" style:parent-style-name="DefaultParagraphFont" style:family="text">
      <style:text-properties fo:language="ru" fo:country="RU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5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5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5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57" style:parent-style-name="Strong" style:family="text">
      <style:text-properties fo:language="ru" fo:country="RU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T160" style:parent-style-name="DefaultParagraphFont" style:family="text">
      <style:text-properties fo:language="ru" fo:country="RU"/>
    </style:style>
    <style:style style:name="T161" style:parent-style-name="Strong" style:family="text">
      <style:text-properties fo:language="ru" fo:country="RU"/>
    </style:style>
    <style:style style:name="T162" style:parent-style-name="DefaultParagraphFont" style:family="text">
      <style:text-properties fo:language="ru" fo:country="RU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164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165" style:parent-style-name="NormalWeb" style:family="paragraph">
      <style:text-properties fo:language="ru" fo:country="RU"/>
    </style:style>
    <style:style style:name="T166" style:parent-style-name="DefaultParagraphFont" style:family="text">
      <style:text-properties fo:language="ru" fo:country="RU"/>
    </style:style>
    <style:style style:name="T167" style:parent-style-name="Strong" style:family="text">
      <style:text-properties fo:background-color="#FFFF00" fo:language="ru" fo:country="RU"/>
    </style:style>
    <style:style style:name="T168" style:parent-style-name="DefaultParagraphFont" style:family="text">
      <style:text-properties fo:language="ru" fo:country="RU"/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T170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171" style:parent-style-name="NormalWeb" style:family="paragraph">
      <style:text-properties fo:language="ru" fo:country="RU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74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77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7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79" style:parent-style-name="DefaultParagraphFont" style:family="text">
      <style:text-properties style:font-name="Times New Roman" style:font-name-asian="Times New Roman" style:font-name-complex="Times New Roman"/>
    </style:style>
    <style:style style:name="T18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183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184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186" style:parent-style-name="Strong" style:family="text">
      <style:text-properties fo:language="ru" fo:country="RU"/>
    </style:style>
    <style:style style:name="T187" style:parent-style-name="DefaultParagraphFont" style:family="text">
      <style:text-properties fo:language="ru" fo:country="RU"/>
    </style:style>
    <style:style style:name="T188" style:parent-style-name="DefaultParagraphFont" style:family="text">
      <style:text-properties style:font-name="Times New Roman" style:font-name-asian="Times New Roman" style:font-name-complex="Times New Roman"/>
    </style:style>
    <style:style style:name="T189" style:parent-style-name="DefaultParagraphFont" style:family="text">
      <style:text-properties style:font-name="Times New Roman" style:font-name-asian="Times New Roman" style:font-name-complex="Times New Roman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 fo:language="ru" fo:country="RU"/>
    </style:style>
    <style:style style:name="T192" style:parent-style-name="SubtitleChar" style:family="text">
      <style:text-properties fo:font-size="12pt" style:font-size-asian="12pt" style:font-size-complex="12pt" fo:language="ru" fo:country="RU"/>
    </style:style>
    <style:style style:name="T193" style:parent-style-name="DefaultParagraphFont" style:family="text">
      <style:text-properties style:font-name="Segoe UI Emoji" style:font-name-complex="Segoe UI Emoji" fo:color="#595959" fo:background-color="#FFFF00"/>
    </style:style>
    <style:style style:name="T194" style:parent-style-name="DefaultParagraphFont" style:family="text">
      <style:text-properties fo:color="#595959" fo:background-color="#FFFF00" fo:language="ru" fo:country="RU"/>
    </style:style>
    <style:style style:name="T195" style:parent-style-name="DefaultParagraphFont" style:family="text">
      <style:text-properties fo:color="#595959" fo:background-color="#FFFF00" fo:language="ru" fo:country="RU"/>
    </style:style>
    <style:style style:name="T196" style:parent-style-name="DefaultParagraphFont" style:family="text">
      <style:text-properties fo:color="#595959" fo:background-color="#FFFF00" fo:language="ru" fo:country="RU"/>
    </style:style>
    <style:style style:name="T197" style:parent-style-name="DefaultParagraphFont" style:family="text">
      <style:text-properties fo:color="#595959" fo:background-color="#FFFF00" fo:language="ru" fo:country="RU"/>
    </style:style>
    <style:style style:name="T198" style:parent-style-name="DefaultParagraphFont" style:family="text">
      <style:text-properties fo:color="#595959" fo:background-color="#FFFF00" fo:language="ru" fo:country="RU"/>
    </style:style>
    <style:style style:name="T199" style:parent-style-name="DefaultParagraphFont" style:family="text">
      <style:text-properties fo:color="#595959" fo:background-color="#FFFF00" fo:language="ru" fo:country="RU"/>
    </style:style>
    <style:style style:name="T200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201" style:parent-style-name="DefaultParagraphFont" style:family="text">
      <style:text-properties fo:language="ru" fo:country="RU"/>
    </style:style>
    <style:style style:name="T202" style:parent-style-name="Strong" style:family="text">
      <style:text-properties fo:background-color="#FFFF00" fo:language="ru" fo:country="RU"/>
    </style:style>
    <style:style style:name="T203" style:parent-style-name="DefaultParagraphFont" style:family="text">
      <style:text-properties fo:language="ru" fo:country="RU"/>
    </style:style>
    <style:style style:name="T204" style:parent-style-name="Strong" style:family="text">
      <style:text-properties fo:language="ru" fo:country="RU"/>
    </style:style>
    <style:style style:name="T205" style:parent-style-name="DefaultParagraphFont" style:family="text">
      <style:text-properties fo:language="ru" fo:country="RU"/>
    </style:style>
    <style:style style:name="T206" style:parent-style-name="Strong" style:family="text">
      <style:text-properties fo:language="ru" fo:country="RU"/>
    </style:style>
    <style:style style:name="T207" style:parent-style-name="DefaultParagraphFont" style:family="text">
      <style:text-properties fo:language="ru" fo:country="RU"/>
    </style:style>
    <style:style style:name="T208" style:parent-style-name="Strong" style:family="text">
      <style:text-properties fo:language="ru" fo:country="RU"/>
    </style:style>
    <style:style style:name="T209" style:parent-style-name="DefaultParagraphFont" style:family="text">
      <style:text-properties fo:language="ru" fo:country="RU"/>
    </style:style>
    <style:style style:name="T210" style:parent-style-name="Strong" style:family="text">
      <style:text-properties fo:language="ru" fo:country="RU"/>
    </style:style>
    <style:style style:name="P211" style:parent-style-name="NormalWeb" style:family="paragraph"/>
    <style:style style:name="T212" style:parent-style-name="Strong" style:family="text">
      <style:text-properties fo:language="ru" fo:country="RU"/>
    </style:style>
    <style:style style:name="T213" style:parent-style-name="DefaultParagraphFont" style:family="text">
      <style:text-properties fo:language="ru" fo:country="RU"/>
    </style:style>
    <style:style style:name="T214" style:parent-style-name="Strong" style:family="text">
      <style:text-properties fo:background-color="#FFFF00" fo:language="ru" fo:country="RU"/>
    </style:style>
    <style:style style:name="T215" style:parent-style-name="DefaultParagraphFont" style:family="text">
      <style:text-properties fo:language="ru" fo:country="RU"/>
    </style:style>
    <style:style style:name="T216" style:parent-style-name="Strong" style:family="text">
      <style:text-properties fo:language="ru" fo:country="RU"/>
    </style:style>
    <style:style style:name="T217" style:parent-style-name="DefaultParagraphFont" style:family="text">
      <style:text-properties fo:language="ru" fo:country="RU"/>
    </style:style>
    <style:style style:name="T218" style:parent-style-name="Strong" style:family="text">
      <style:text-properties fo:language="ru" fo:country="RU"/>
    </style:style>
    <style:style style:name="T219" style:parent-style-name="DefaultParagraphFont" style:family="text">
      <style:text-properties fo:language="ru" fo:country="RU"/>
    </style:style>
    <style:style style:name="P220" style:parent-style-name="NormalWeb" style:family="paragraph"/>
    <style:style style:name="T221" style:parent-style-name="Strong" style:family="text">
      <style:text-properties fo:language="ru" fo:country="RU"/>
    </style:style>
    <style:style style:name="T222" style:parent-style-name="DefaultParagraphFont" style:family="text">
      <style:text-properties fo:language="ru" fo:country="RU"/>
    </style:style>
    <style:style style:name="T223" style:parent-style-name="Strong" style:family="text">
      <style:text-properties fo:language="ru" fo:country="RU"/>
    </style:style>
    <style:style style:name="T224" style:parent-style-name="DefaultParagraphFont" style:family="text">
      <style:text-properties fo:language="ru" fo:country="RU"/>
    </style:style>
    <style:style style:name="T225" style:parent-style-name="Strong" style:family="text">
      <style:text-properties fo:language="ru" fo:country="RU"/>
    </style:style>
    <style:style style:name="T226" style:parent-style-name="DefaultParagraphFont" style:family="text">
      <style:text-properties fo:language="ru" fo:country="RU"/>
    </style:style>
    <style:style style:name="T227" style:parent-style-name="Strong" style:family="text">
      <style:text-properties fo:language="ru" fo:country="RU"/>
    </style:style>
    <style:style style:name="T228" style:parent-style-name="DefaultParagraphFont" style:family="text">
      <style:text-properties fo:language="ru" fo:country="RU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230" style:parent-style-name="DefaultParagraphFont" style:family="text">
      <style:text-properties style:font-name="Segoe UI Emoji" style:font-name-complex="Segoe UI Emoji" fo:color="#595959" fo:background-color="#FFFF00"/>
    </style:style>
    <style:style style:name="T23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3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3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3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3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3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3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3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3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4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4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4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4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4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4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4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4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4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49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50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Strong" style:family="text">
      <style:text-properties fo:background-color="#FFFF00" fo:language="ru" fo:country="RU"/>
    </style:style>
    <style:style style:name="T253" style:parent-style-name="Strong" style:family="text">
      <style:text-properties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Strong" style:family="text">
      <style:text-properties fo:background-color="#FFFF00"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Strong" style:family="text">
      <style:text-properties fo:background-color="#FFFF00" fo:language="ru" fo:country="RU"/>
    </style:style>
    <style:style style:name="T258" style:parent-style-name="Strong" style:family="text">
      <style:text-properties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Strong" style:family="text">
      <style:text-properties fo:background-color="#FFFF00"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Strong" style:family="text">
      <style:text-properties fo:language="ru" fo:country="RU"/>
    </style:style>
    <style:style style:name="T263" style:parent-style-name="Strong" style:family="text">
      <style:text-properties fo:background-color="#FFFF00" fo:language="ru" fo:country="RU"/>
    </style:style>
    <style:style style:name="T264" style:parent-style-name="Strong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Strong" style:family="text">
      <style:text-properties fo:language="ru" fo:country="RU"/>
    </style:style>
    <style:style style:name="T267" style:parent-style-name="Strong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Strong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Strong" style:family="text">
      <style:text-properties fo:background-color="#FFFF00"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background-color="#FFFF00" fo:language="ru" fo:country="RU"/>
    </style:style>
    <style:style style:name="T274" style:parent-style-name="DefaultParagraphFont" style:family="text">
      <style:text-properties fo:background-color="#FFFF00"/>
    </style:style>
    <style:style style:name="T275" style:parent-style-name="DefaultParagraphFont" style:family="text">
      <style:text-properties fo:background-color="#FFFF00" fo:language="ru" fo:country="RU"/>
    </style:style>
    <style:style style:name="T276" style:parent-style-name="DefaultParagraphFont" style:family="text">
      <style:text-properties fo:background-color="#FFFF00"/>
    </style:style>
    <style:style style:name="T277" style:parent-style-name="DefaultParagraphFont" style:family="text">
      <style:text-properties fo:background-color="#FFFF00"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T280" style:parent-style-name="Strong" style:family="text">
      <style:text-properties fo:language="ru" fo:country="RU"/>
    </style:style>
    <style:style style:name="T281" style:parent-style-name="Strong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Emphasis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Strong" style:family="text">
      <style:text-properties fo:language="ru" fo:country="RU"/>
    </style:style>
    <style:style style:name="T286" style:parent-style-name="DefaultParagraphFont" style:family="text">
      <style:text-properties fo:language="ru" fo:country="RU"/>
    </style:style>
    <style:style style:name="T287" style:parent-style-name="Strong" style:family="text">
      <style:text-properties fo:language="ru" fo:country="RU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style:font-name="Times New Roman" style:font-name-asian="Times New Roman" style:font-name-complex="Times New Roman"/>
    </style:style>
    <style:style style:name="T290" style:parent-style-name="DefaultParagraphFont" style:family="text">
      <style:text-properties style:font-name="Segoe UI Emoji" style:font-name-complex="Segoe UI Emoji" fo:color="#595959" fo:background-color="#FFFF00"/>
    </style:style>
    <style:style style:name="T291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9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9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9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9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9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9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29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29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0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0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0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0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0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0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0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0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0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0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1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1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4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5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16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7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18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19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20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21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22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23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24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25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26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27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28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29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30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31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32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33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34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35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36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37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38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39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40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41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42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43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44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45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346" style:parent-style-name="DefaultParagraphFont" style:family="text">
      <style:text-properties fo:language="ru" fo:country="RU"/>
    </style:style>
    <style:style style:name="T347" style:parent-style-name="Strong" style:family="text">
      <style:text-properties fo:language="ru" fo:country="RU"/>
    </style:style>
    <style:style style:name="T348" style:parent-style-name="DefaultParagraphFont" style:family="text">
      <style:text-properties fo:language="ru" fo:country="RU"/>
    </style:style>
    <style:style style:name="T349" style:parent-style-name="Strong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Strong" style:family="text">
      <style:text-properties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Strong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P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359" style:parent-style-name="Strong" style:family="text">
      <style:text-properties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Strong" style:family="text">
      <style:text-properties fo:language="ru" fo:country="RU"/>
    </style:style>
    <style:style style:name="T362" style:parent-style-name="Strong" style:family="text">
      <style:text-properties fo:language="ru" fo:country="RU"/>
    </style:style>
    <style:style style:name="T363" style:parent-style-name="Strong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P365" style:parent-style-name="Normal" style:family="paragraph">
      <style:paragraph-properties fo:margin-top="0.0694in" fo:margin-bottom="0.0694in" fo:line-height="100%"/>
    </style:style>
    <style:style style:name="T366" style:parent-style-name="DefaultParagraphFont" style:family="text">
      <style:text-properties style:font-name="Times New Roman" style:font-name-asian="Times New Roman" style:font-name-complex="Times New Roman"/>
    </style:style>
    <style:style style:name="T367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371" style:parent-style-name="Strong" style:family="text">
      <style:text-properties fo:language="ru" fo:country="RU"/>
    </style:style>
    <style:style style:name="T372" style:parent-style-name="DefaultParagraphFont" style:family="text">
      <style:text-properties fo:language="ru" fo:country="RU"/>
    </style:style>
    <style:style style:name="T373" style:parent-style-name="DefaultParagraphFont" style:family="text">
      <style:text-properties style:font-name="Times New Roman" style:font-name-asian="Times New Roman" style:font-name-complex="Times New Roman"/>
    </style:style>
    <style:style style:name="T374" style:parent-style-name="DefaultParagraphFont" style:family="text">
      <style:text-properties style:font-name="Segoe UI Emoji" style:font-name-complex="Segoe UI Emoji" fo:color="#595959" fo:background-color="#FFFF00"/>
    </style:style>
    <style:style style:name="T375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7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7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7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7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8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8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8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8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8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8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8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8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8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8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9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9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9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9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9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9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9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9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39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39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0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0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0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0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0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0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0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0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08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09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10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11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12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13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14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15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16" style:parent-style-name="DefaultParagraphFont" style:family="text">
      <style:text-properties style:font-name="Calibri" style:font-name-complex="Calibri" fo:color="#595959" fo:background-color="#FFFF00" fo:language="ru" fo:country="RU"/>
    </style:style>
    <style:style style:name="T417" style:parent-style-name="DefaultParagraphFont" style:family="text">
      <style:text-properties style:font-name="Segoe UI Emoji" style:font-name-complex="Segoe UI Emoji" fo:color="#595959" fo:background-color="#FFFF00" fo:language="ru" fo:country="RU"/>
    </style:style>
    <style:style style:name="T418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419" style:parent-style-name="DefaultParagraphFont" style:family="text">
      <style:text-properties fo:language="ru" fo:country="RU"/>
    </style:style>
    <style:style style:name="T420" style:parent-style-name="Strong" style:family="text">
      <style:text-properties fo:background-color="#FFFF00" fo:language="ru" fo:country="RU"/>
    </style:style>
    <style:style style:name="T421" style:parent-style-name="DefaultParagraphFont" style:family="text">
      <style:text-properties fo:language="ru" fo:country="RU"/>
    </style:style>
    <style:style style:name="T422" style:parent-style-name="Strong" style:family="text">
      <style:text-properties fo:background-color="#FFFF00" fo:language="ru" fo:country="RU"/>
    </style:style>
    <style:style style:name="T423" style:parent-style-name="DefaultParagraphFont" style:family="text">
      <style:text-properties fo:language="ru" fo:country="RU"/>
    </style:style>
    <style:style style:name="T424" style:parent-style-name="Strong" style:family="text">
      <style:text-properties fo:background-color="#FFFF00" fo:language="ru" fo:country="RU"/>
    </style:style>
    <style:style style:name="T425" style:parent-style-name="DefaultParagraphFont" style:family="text">
      <style:text-properties fo:language="ru" fo:country="RU"/>
    </style:style>
    <style:style style:name="T426" style:parent-style-name="Strong" style:family="text">
      <style:text-properties fo:language="ru" fo:country="RU"/>
    </style:style>
    <style:style style:name="T427" style:parent-style-name="Strong" style:family="text">
      <style:text-properties fo:background-color="#FFFF00" fo:language="ru" fo:country="RU"/>
    </style:style>
    <style:style style:name="T428" style:parent-style-name="Strong" style:family="text">
      <style:text-properties fo:language="ru" fo:country="RU"/>
    </style:style>
    <style:style style:name="P429" style:parent-style-name="Normal" style:family="paragraph">
      <style:paragraph-properties fo:margin-top="0.0694in" fo:margin-bottom="0.0694in" fo:line-height="100%"/>
    </style:style>
    <style:style style:name="T430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431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434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435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436" style:parent-style-name="Normal" style:family="paragraph">
      <style:paragraph-properties fo:margin-top="0.0694in" fo:margin-bottom="0.0694in" fo:line-height="100%"/>
    </style:style>
    <style:style style:name="T437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438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439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440" style:parent-style-name="DefaultParagraphFont" style:family="text">
      <style:text-properties fo:language="ru" fo:country="RU"/>
    </style:style>
    <style:style style:name="T441" style:parent-style-name="Strong" style:family="text">
      <style:text-properties fo:language="ru" fo:country="RU"/>
    </style:style>
    <style:style style:name="T442" style:parent-style-name="DefaultParagraphFont" style:family="text">
      <style:text-properties fo:language="ru" fo:country="RU"/>
    </style:style>
    <style:style style:name="T443" style:parent-style-name="Strong" style:family="text">
      <style:text-properties fo:language="ru" fo:country="RU"/>
    </style:style>
    <style:style style:name="T444" style:parent-style-name="DefaultParagraphFont" style:family="text">
      <style:text-properties fo:language="ru" fo:country="RU"/>
    </style:style>
    <style:style style:name="T445" style:parent-style-name="DefaultParagraphFont" style:family="text">
      <style:text-properties style:font-name="Times New Roman" style:font-name-asian="Times New Roman" style:font-name-complex="Times New Roman"/>
    </style:style>
    <style:style style:name="P446" style:parent-style-name="Normal" style:family="paragraph">
      <style:text-properties style:font-name="Times New Roman" style:font-name-asian="Times New Roman" style:font-name-complex="Times New Roman"/>
    </style:style>
    <style:style style:name="T447" style:parent-style-name="DefaultParagraphFont" style:family="text">
      <style:text-properties style:font-name-asian="Times New Roman"/>
    </style:style>
    <style:style style:name="T448" style:parent-style-name="DefaultParagraphFont" style:family="text">
      <style:text-properties style:font-name-asian="Times New Roman" fo:language="ru" fo:country="RU"/>
    </style:style>
    <style:style style:name="P449" style:parent-style-name="NormalWeb" style:family="paragraph">
      <style:text-properties fo:language="ru" fo:country="RU"/>
    </style:style>
    <style:style style:name="T450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451" style:parent-style-name="DefaultParagraphFont" style:family="text">
      <style:text-properties style:font-name-asian="Times New Roman" fo:language="ru" fo:country="RU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Strong" style:family="text">
      <style:text-properties style:font-name-asian="Times New Roman" fo:font-weight="bold" style:font-weight-asian="bold" style:font-weight-complex="bold"/>
    </style:style>
    <style:style style:name="P4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3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474" style:parent-style-name="Strong" style:family="text">
      <style:text-properties fo:language="ru" fo:country="RU"/>
    </style:style>
    <style:style style:name="T475" style:parent-style-name="DefaultParagraphFont" style:family="text">
      <style:text-properties fo:language="ru" fo:country="RU"/>
    </style:style>
    <style:style style:name="T476" style:parent-style-name="DefaultParagraphFont" style:family="text">
      <style:text-properties fo:language="ru" fo:country="RU"/>
    </style:style>
    <style:style style:name="T477" style:parent-style-name="DefaultParagraphFont" style:family="text">
      <style:text-properties fo:language="ru" fo:country="RU"/>
    </style:style>
    <style:style style:name="T478" style:parent-style-name="DefaultParagraphFont" style:family="text">
      <style:text-properties fo:language="ru" fo:country="RU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80" style:parent-style-name="Normal" style:family="paragraph">
      <style:paragraph-properties fo:margin-top="0.0694in" fo:margin-bottom="0.0694in" fo:line-height="100%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91" style:parent-style-name="Strong" style:family="text">
      <style:text-properties fo:language="ru" fo:country="RU"/>
    </style:style>
    <style:style style:name="T492" style:parent-style-name="DefaultParagraphFont" style:family="text">
      <style:text-properties fo:language="ru" fo:country="RU"/>
    </style:style>
    <style:style style:name="T493" style:parent-style-name="Strong" style:family="text">
      <style:text-properties fo:language="ru" fo:country="RU"/>
    </style:style>
    <style:style style:name="T494" style:parent-style-name="DefaultParagraphFont" style:family="text">
      <style:text-properties fo:language="ru" fo:country="RU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498" style:parent-style-name="Strong" style:family="text">
      <style:text-properties fo:language="ru" fo:country="RU"/>
    </style:style>
    <style:style style:name="T499" style:parent-style-name="DefaultParagraphFont" style:family="text">
      <style:text-properties fo:language="ru" fo:country="RU"/>
    </style:style>
    <style:style style:name="T500" style:parent-style-name="Strong" style:family="text">
      <style:text-properties fo:language="ru" fo:country="RU"/>
    </style:style>
    <style:style style:name="T501" style:parent-style-name="DefaultParagraphFont" style:family="text">
      <style:text-properties fo:language="ru" fo:country="RU"/>
    </style:style>
    <style:style style:name="T502" style:parent-style-name="DefaultParagraphFont" style:family="text">
      <style:text-properties style:font-name="Times New Roman" style:font-name-asian="Times New Roman" style:font-name-complex="Times New Roman"/>
    </style:style>
    <style:style style:name="P503" style:parent-style-name="Normal" style:family="paragraph">
      <style:text-properties style:font-name="Times New Roman" style:font-name-asian="Times New Roman" style:font-name-complex="Times New Roman"/>
    </style:style>
    <style:style style:name="T504" style:parent-style-name="DefaultParagraphFont" style:family="text">
      <style:text-properties style:font-name-asian="Times New Roman"/>
    </style:style>
    <style:style style:name="T505" style:parent-style-name="DefaultParagraphFont" style:family="text">
      <style:text-properties style:font-name-asian="Times New Roman" fo:language="ru" fo:country="RU"/>
    </style:style>
    <style:style style:name="P506" style:parent-style-name="NormalWeb" style:family="paragraph">
      <style:text-properties fo:language="ru" fo:country="RU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5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1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13" style:parent-style-name="DefaultParagraphFont" style:family="text">
      <style:text-properties style:font-name="Times New Roman" style:font-name-asian="Times New Roman" style:font-name-complex="Times New Roman"/>
    </style:style>
    <style:style style:name="T514" style:parent-style-name="Strong" style:family="text">
      <style:text-properties fo:language="ru" fo:country="RU"/>
    </style:style>
    <style:style style:name="T515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516" style:parent-style-name="DefaultParagraphFont" style:family="text">
      <style:text-properties fo:language="ru" fo:country="RU"/>
    </style:style>
    <style:style style:name="T517" style:parent-style-name="Strong" style:family="text">
      <style:text-properties fo:background-color="#FFFF00" fo:language="ru" fo:country="RU"/>
    </style:style>
    <style:style style:name="T518" style:parent-style-name="DefaultParagraphFont" style:family="text">
      <style:text-properties fo:language="ru" fo:country="RU"/>
    </style:style>
    <style:style style:name="T519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520" style:parent-style-name="NormalWeb" style:family="paragraph">
      <style:text-properties fo:language="ru" fo:country="RU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5" style:parent-style-name="Strong" style:family="text">
      <style:text-properties style:font-name-asian="Times New Roman" fo:font-weight="bold" style:font-weight-asian="bold" style:font-weight-complex="bold"/>
    </style:style>
    <style:style style:name="T526" style:parent-style-name="Strong" style:family="text">
      <style:text-properties fo:language="ru" fo:country="RU"/>
    </style:style>
    <style:style style:name="T527" style:parent-style-name="Strong" style:family="text">
      <style:text-properties fo:background-color="#FFFF00" fo:language="ru" fo:country="RU"/>
    </style:style>
    <style:style style:name="T528" style:parent-style-name="Strong" style:family="text">
      <style:text-properties fo:language="ru" fo:country="RU"/>
    </style:style>
    <style:style style:name="P529" style:parent-style-name="Normal" style:family="paragraph">
      <style:paragraph-properties fo:margin-top="0.0694in" fo:margin-bottom="0.0694in" fo:line-height="100%"/>
    </style:style>
    <style:style style:name="T530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531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3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533" style:parent-style-name="Normal" style:family="paragraph">
      <style:paragraph-properties fo:margin-top="0.0694in" fo:margin-bottom="0.0694in" fo:line-height="100%"/>
    </style:style>
    <style:style style:name="T534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35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53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537" style:parent-style-name="Normal" style:family="paragraph">
      <style:paragraph-properties fo:margin-top="0.0694in" fo:margin-bottom="0.0694in" fo:line-height="100%"/>
    </style:style>
    <style:style style:name="T538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39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540" style:parent-style-name="Normal" style:family="paragraph">
      <style:paragraph-properties fo:margin-top="0.0694in" fo:margin-bottom="0.0694in" fo:line-height="100%"/>
    </style:style>
    <style:style style:name="T541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4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43" style:parent-style-name="Strong" style:family="text">
      <style:text-properties fo:language="ru" fo:country="RU"/>
    </style:style>
    <style:style style:name="T544" style:parent-style-name="DefaultParagraphFont" style:family="text">
      <style:text-properties fo:language="ru" fo:country="RU"/>
    </style:style>
    <style:style style:name="T545" style:parent-style-name="Strong" style:family="text">
      <style:text-properties fo:language="ru" fo:country="RU"/>
    </style:style>
    <style:style style:name="T546" style:parent-style-name="DefaultParagraphFont" style:family="text">
      <style:text-properties fo:language="ru" fo:country="RU"/>
    </style:style>
    <style:style style:name="P547" style:parent-style-name="NormalWeb" style:family="paragraph">
      <style:text-properties fo:language="ru" fo:country="RU"/>
    </style:style>
    <style:style style:name="P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550" style:parent-style-name="Normal" style:family="paragraph">
      <style:paragraph-properties fo:margin-top="0.0694in" fo:margin-bottom="0.0694in" fo:line-height="100%"/>
    </style:style>
    <style:style style:name="T551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5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553" style:parent-style-name="Normal" style:family="paragraph">
      <style:paragraph-properties fo:margin-top="0.0694in" fo:margin-bottom="0.0694in" fo:line-height="100%"/>
    </style:style>
    <style:style style:name="T554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55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556" style:parent-style-name="Normal" style:family="paragraph">
      <style:paragraph-properties fo:margin-top="0.0694in" fo:margin-bottom="0.0694in" fo:line-height="100%"/>
    </style:style>
    <style:style style:name="T557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5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59" style:parent-style-name="DefaultParagraphFont" style:family="text">
      <style:text-properties fo:language="ru" fo:country="RU"/>
    </style:style>
    <style:style style:name="T560" style:parent-style-name="Strong" style:family="text">
      <style:text-properties fo:language="ru" fo:country="RU"/>
    </style:style>
    <style:style style:name="T561" style:parent-style-name="DefaultParagraphFont" style:family="text">
      <style:text-properties fo:language="ru" fo:country="RU"/>
    </style:style>
    <style:style style:name="T562" style:parent-style-name="DefaultParagraphFont" style:family="text">
      <style:text-properties style:font-name="Times New Roman" style:font-name-asian="Times New Roman" style:font-name-complex="Times New Roman"/>
    </style:style>
    <style:style style:name="T563" style:parent-style-name="Strong" style:family="text">
      <style:text-properties fo:language="ru" fo:country="RU"/>
    </style:style>
    <style:style style:name="T564" style:parent-style-name="DefaultParagraphFont" style:family="text">
      <style:text-properties style:font-name="Segoe UI Emoji" style:font-name-complex="Segoe UI Emoji" fo:background-color="#FFFF00" fo:language="ru" fo:country="RU"/>
    </style:style>
    <style:style style:name="T565" style:parent-style-name="DefaultParagraphFont" style:family="text">
      <style:text-properties fo:background-color="#FFFF00"/>
    </style:style>
    <style:style style:name="T566" style:parent-style-name="DefaultParagraphFont" style:family="text">
      <style:text-properties fo:background-color="#FFFF00" fo:language="ru" fo:country="RU"/>
    </style:style>
    <style:style style:name="T567" style:parent-style-name="Strong" style:family="text">
      <style:text-properties fo:background-color="#FFFF00" fo:language="ru" fo:country="RU"/>
    </style:style>
    <style:style style:name="P568" style:parent-style-name="Normal" style:family="paragraph">
      <style:paragraph-properties fo:margin-top="0.0694in" fo:margin-bottom="0.0694in" fo:line-height="100%"/>
    </style:style>
    <style:style style:name="T569" style:parent-style-name="Strong" style:family="text">
      <style:text-properties style:font-name="Times New Roman" style:font-name-asian="Times New Roman" style:font-name-complex="Times New Roman"/>
    </style:style>
    <style:style style:name="T570" style:parent-style-name="DefaultParagraphFont" style:family="text">
      <style:text-properties style:font-name="Times New Roman" style:font-name-asian="Times New Roman" style:font-name-complex="Times New Roman"/>
    </style:style>
    <style:style style:name="T571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572" style:parent-style-name="Normal" style:family="paragraph">
      <style:paragraph-properties fo:margin-top="0.0694in" fo:margin-bottom="0.0694in" fo:line-height="100%"/>
    </style:style>
    <style:style style:name="T573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574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75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576" style:parent-style-name="Normal" style:family="paragraph">
      <style:paragraph-properties fo:margin-top="0.0694in" fo:margin-bottom="0.0694in" fo:line-height="100%"/>
    </style:style>
    <style:style style:name="T577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57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79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580" style:parent-style-name="Normal" style:family="paragraph">
      <style:paragraph-properties fo:margin-top="0.0694in" fo:margin-bottom="0.0694in" fo:line-height="100%"/>
    </style:style>
    <style:style style:name="T581" style:parent-style-name="Strong" style:family="text">
      <style:text-properties style:font-name="Times New Roman" style:font-name-asian="Times New Roman" style:font-name-complex="Times New Roman"/>
    </style:style>
    <style:style style:name="T582" style:parent-style-name="DefaultParagraphFont" style:family="text">
      <style:text-properties style:font-name="Times New Roman" style:font-name-asian="Times New Roman" style:font-name-complex="Times New Roman"/>
    </style:style>
    <style:style style:name="T583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584" style:parent-style-name="Normal" style:family="paragraph">
      <style:paragraph-properties fo:margin-top="0.0694in" fo:margin-bottom="0.0694in" fo:line-height="100%"/>
    </style:style>
    <style:style style:name="T585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58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587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88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589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590" style:parent-style-name="Normal" style:family="paragraph">
      <style:paragraph-properties fo:margin-top="0.0694in" fo:margin-bottom="0.0694in" fo:line-height="100%"/>
    </style:style>
    <style:style style:name="T591" style:parent-style-name="Strong" style:family="text">
      <style:text-properties style:font-name="Times New Roman" style:font-name-asian="Times New Roman" style:font-name-complex="Times New Roman"/>
    </style:style>
    <style:style style:name="T592" style:parent-style-name="DefaultParagraphFont" style:family="text">
      <style:text-properties style:font-name="Times New Roman" style:font-name-asian="Times New Roman" style:font-name-complex="Times New Roman"/>
    </style:style>
    <style:style style:name="T593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594" style:parent-style-name="Emphasis" style:family="text">
      <style:text-properties fo:background-color="#FFFF00" fo:language="ru" fo:country="RU"/>
    </style:style>
    <style:style style:name="T595" style:parent-style-name="DefaultParagraphFont" style:family="text">
      <style:text-properties style:font-name="Times New Roman" style:font-name-asian="Times New Roman" style:font-name-complex="Times New Roman"/>
    </style:style>
    <style:style style:name="T596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597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598" style:parent-style-name="DefaultParagraphFont" style:family="text">
      <style:text-properties fo:language="ru" fo:country="RU"/>
    </style:style>
    <style:style style:name="T599" style:parent-style-name="DefaultParagraphFont" style:family="text">
      <style:text-properties fo:font-weight="bold" style:font-weight-asian="bold" style:font-weight-complex="bold" fo:language="ru" fo:country="RU"/>
    </style:style>
    <style:style style:name="T600" style:parent-style-name="DefaultParagraphFont" style:family="text">
      <style:text-properties fo:language="ru" fo:country="RU"/>
    </style:style>
    <style:style style:name="P601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T602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603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604" style:parent-style-name="DefaultParagraphFont" style:family="text">
      <style:text-properties fo:language="ru" fo:country="RU"/>
    </style:style>
    <style:style style:name="T605" style:parent-style-name="Strong" style:family="text">
      <style:text-properties fo:language="ru" fo:country="RU"/>
    </style:style>
    <style:style style:name="T606" style:parent-style-name="DefaultParagraphFont" style:family="text">
      <style:text-properties fo:language="ru" fo:country="RU"/>
    </style:style>
    <style:style style:name="P607" style:parent-style-name="NormalWeb" style:family="paragraph">
      <style:text-properties fo:language="ru" fo:country="RU"/>
    </style:style>
    <style:style style:name="T608" style:parent-style-name="DefaultParagraphFont" style:family="text">
      <style:text-properties style:font-name="Times New Roman" style:font-name-asian="Times New Roman" style:font-name-complex="Times New Roman"/>
    </style:style>
    <style:style style:name="T609" style:parent-style-name="DefaultParagraphFont" style:family="text">
      <style:text-properties style:font-name-asian="Times New Roman"/>
    </style:style>
    <style:style style:name="T610" style:parent-style-name="DefaultParagraphFont" style:family="text">
      <style:text-properties style:font-name-asian="Times New Roman" fo:language="ru" fo:country="RU"/>
    </style:style>
    <style:style style:name="T611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612" style:parent-style-name="Strong" style:family="text">
      <style:text-properties fo:language="ru" fo:country="RU"/>
    </style:style>
    <style:style style:name="P613" style:parent-style-name="NormalWeb" style:family="paragraph">
      <style:text-properties fo:language="ru" fo:country="RU"/>
    </style:style>
    <style:style style:name="P6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Normal" style:family="paragraph">
      <style:paragraph-properties fo:margin-top="0.0694in" fo:margin-bottom="0.0694in" fo:line-height="100%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7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background-color="#FFFF00" fo:language="ru" fo:country="RU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19" style:parent-style-name="Normal" style:family="paragraph">
      <style:paragraph-properties fo:margin-top="0.0694in" fo:margin-bottom="0.0694in" fo:line-height="100%"/>
    </style:style>
    <style:style style:name="T620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4" style:parent-style-name="Strong" style:family="text">
      <style:text-properties fo:language="ru" fo:country="RU"/>
    </style:style>
    <style:style style:name="T625" style:parent-style-name="Strong" style:family="text">
      <style:text-properties fo:language="ru" fo:country="RU"/>
    </style:style>
    <style:style style:name="P626" style:parent-style-name="NormalWeb" style:family="paragraph">
      <style:text-properties fo:language="ru" fo:country="RU"/>
    </style:style>
    <style:style style:name="P627" style:parent-style-name="NormalWeb" style:family="paragraph"/>
    <style:style style:name="T628" style:parent-style-name="Strong" style:family="text">
      <style:text-properties fo:language="ru" fo:country="RU"/>
    </style:style>
    <style:style style:name="T629" style:parent-style-name="DefaultParagraphFont" style:family="text">
      <style:text-properties fo:language="ru" fo:country="RU"/>
    </style:style>
    <style:style style:name="P630" style:parent-style-name="NormalWeb" style:family="paragraph">
      <style:text-properties fo:language="ru" fo:country="RU"/>
    </style:style>
    <style:style style:name="P631" style:parent-style-name="NormalWeb" style:family="paragraph"/>
    <style:style style:name="T632" style:parent-style-name="Strong" style:family="text">
      <style:text-properties fo:background-color="#FFFF00" fo:language="ru" fo:country="RU"/>
    </style:style>
    <style:style style:name="T633" style:parent-style-name="DefaultParagraphFont" style:family="text">
      <style:text-properties fo:language="ru" fo:country="RU"/>
    </style:style>
    <style:style style:name="P634" style:parent-style-name="NormalWeb" style:family="paragraph">
      <style:text-properties fo:language="ru" fo:country="RU"/>
    </style:style>
    <style:style style:name="P635" style:parent-style-name="NormalWeb" style:family="paragraph"/>
    <style:style style:name="T636" style:parent-style-name="Strong" style:family="text">
      <style:text-properties fo:language="ru" fo:country="RU"/>
    </style:style>
    <style:style style:name="T637" style:parent-style-name="DefaultParagraphFont" style:family="text">
      <style:text-properties fo:language="ru" fo:country="RU"/>
    </style:style>
    <style:style style:name="P638" style:parent-style-name="NormalWeb" style:family="paragraph"/>
    <style:style style:name="T639" style:parent-style-name="Strong" style:family="text">
      <style:text-properties fo:language="ru" fo:country="RU"/>
    </style:style>
    <style:style style:name="T640" style:parent-style-name="DefaultParagraphFont" style:family="text">
      <style:text-properties fo:language="ru" fo:country="RU"/>
    </style:style>
    <style:style style:name="P641" style:parent-style-name="NormalWeb" style:family="paragraph"/>
    <style:style style:name="T642" style:parent-style-name="Strong" style:family="text">
      <style:text-properties fo:language="ru" fo:country="RU"/>
    </style:style>
    <style:style style:name="T643" style:parent-style-name="DefaultParagraphFont" style:family="text">
      <style:text-properties fo:language="ru" fo:country="RU"/>
    </style:style>
    <style:style style:name="P644" style:parent-style-name="NormalWeb" style:family="paragraph"/>
    <style:style style:name="T645" style:parent-style-name="Strong" style:family="text">
      <style:text-properties fo:background-color="#FFFF00" fo:language="ru" fo:country="RU"/>
    </style:style>
    <style:style style:name="T646" style:parent-style-name="DefaultParagraphFont" style:family="text">
      <style:text-properties fo:language="ru" fo:country="RU"/>
    </style:style>
    <style:style style:name="P647" style:parent-style-name="NormalWeb" style:family="paragraph"/>
    <style:style style:name="T648" style:parent-style-name="Strong" style:family="text">
      <style:text-properties fo:language="ru" fo:country="RU"/>
    </style:style>
    <style:style style:name="T649" style:parent-style-name="DefaultParagraphFont" style:family="text">
      <style:text-properties fo:language="ru" fo:country="RU"/>
    </style:style>
    <style:style style:name="P650" style:parent-style-name="NormalWeb" style:family="paragraph"/>
    <style:style style:name="T651" style:parent-style-name="Strong" style:family="text">
      <style:text-properties fo:language="ru" fo:country="RU"/>
    </style:style>
    <style:style style:name="T652" style:parent-style-name="DefaultParagraphFont" style:family="text">
      <style:text-properties fo:language="ru" fo:country="RU"/>
    </style:style>
    <style:style style:name="P653" style:parent-style-name="NormalWeb" style:family="paragraph"/>
    <style:style style:name="T654" style:parent-style-name="Strong" style:family="text">
      <style:text-properties fo:language="ru" fo:country="RU"/>
    </style:style>
    <style:style style:name="T655" style:parent-style-name="DefaultParagraphFont" style:family="text">
      <style:text-properties fo:language="ru" fo:country="RU"/>
    </style:style>
    <style:style style:name="T656" style:parent-style-name="Strong" style:family="text">
      <style:text-properties fo:language="ru" fo:country="RU"/>
    </style:style>
    <style:style style:name="P657" style:parent-style-name="NormalWeb" style:family="paragraph">
      <style:text-properties fo:language="ru" fo:country="RU"/>
    </style:style>
    <style:style style:name="P658" style:parent-style-name="Normal" style:family="paragraph">
      <style:paragraph-properties fo:margin-top="0.0694in" fo:margin-bottom="0.0694in" fo:line-height="100%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0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2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4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6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7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8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70" style:parent-style-name="Normal" style:family="paragraph">
      <style:paragraph-properties fo:margin-top="0.0694in" fo:margin-bottom="0.0694in" fo:line-height="100%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2" style:parent-style-name="Strong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5" style:parent-style-name="Strong" style:family="text">
      <style:text-properties fo:language="ru" fo:country="RU"/>
    </style:style>
    <style:style style:name="T676" style:parent-style-name="DefaultParagraphFont" style:family="text">
      <style:text-properties fo:language="ru" fo:country="RU"/>
    </style:style>
    <style:style style:name="T677" style:parent-style-name="Strong" style:family="text">
      <style:text-properties fo:language="ru" fo:country="RU"/>
    </style:style>
    <style:style style:name="T678" style:parent-style-name="DefaultParagraphFont" style:family="text">
      <style:text-properties fo:language="ru" fo:country="RU"/>
    </style:style>
    <style:style style:name="T679" style:parent-style-name="DefaultParagraphFont" style:family="text">
      <style:text-properties style:font-name="Times New Roman" style:font-name-asian="Times New Roman" style:font-name-complex="Times New Roman"/>
    </style:style>
    <style:style style:name="P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Strong" style:family="text">
      <style:text-properties fo:language="ru" fo:country="RU"/>
    </style:style>
    <style:style style:name="P684" style:parent-style-name="NormalWeb" style:family="paragraph">
      <style:text-properties fo:language="ru" fo:country="RU"/>
    </style:style>
    <style:style style:name="T685" style:parent-style-name="DefaultParagraphFont" style:family="text">
      <style:text-properties style:font-name="Times New Roman" style:font-name-asian="Times New Roman" style:font-name-complex="Times New Roman"/>
    </style:style>
    <style:style style:name="T686" style:parent-style-name="DefaultParagraphFont" style:family="text">
      <style:text-properties style:font-name="Times New Roman" style:font-name-asian="Times New Roman" style:font-name-complex="Times New Roman"/>
    </style:style>
    <style:style style:name="T687" style:parent-style-name="DefaultParagraphFont" style:family="text">
      <style:text-properties style:font-name-asian="Times New Roman"/>
    </style:style>
    <style:style style:name="T688" style:parent-style-name="DefaultParagraphFont" style:family="text">
      <style:text-properties style:font-name-asian="Times New Roman" fo:language="ru" fo:country="RU"/>
    </style:style>
    <style:style style:name="T689" style:parent-style-name="Strong" style:family="text">
      <style:text-properties fo:language="ru" fo:country="RU"/>
    </style:style>
    <style:style style:name="T690" style:parent-style-name="Strong" style:family="text">
      <style:text-properties fo:background-color="#FFFF00"/>
    </style:style>
    <style:style style:name="P691" style:parent-style-name="Normal" style:family="paragraph">
      <style:paragraph-properties fo:margin-top="0.0694in" fo:margin-bottom="0.0694in" fo:line-height="100%"/>
    </style:style>
    <style:style style:name="T692" style:parent-style-name="DefaultParagraphFont" style:family="text">
      <style:text-properties style:font-name="Segoe UI Emoji" style:font-name-asian="Times New Roman" style:font-name-complex="Segoe UI Emoji" fo:background-color="#FFFF00" fo:language="ru" fo:country="RU"/>
    </style:style>
    <style:style style:name="T69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694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695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696" style:parent-style-name="Normal" style:family="paragraph">
      <style:paragraph-properties fo:margin-top="0.0694in" fo:margin-bottom="0.0694in" fo:line-height="100%"/>
    </style:style>
    <style:style style:name="T697" style:parent-style-name="DefaultParagraphFont" style:family="text">
      <style:text-properties style:font-name="Segoe UI Emoji" style:font-name-asian="Times New Roman" style:font-name-complex="Segoe UI Emoji" fo:background-color="#FFFF00"/>
    </style:style>
    <style:style style:name="T698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 fo:language="ru" fo:country="RU"/>
    </style:style>
    <style:style style:name="P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P701" style:parent-style-name="Normal" style:family="paragraph">
      <style:paragraph-properties fo:margin-top="0.0694in" fo:margin-bottom="0.0694in" fo:line-height="100%"/>
    </style:style>
    <style:style style:name="T702" style:parent-style-name="DefaultParagraphFont" style:family="text">
      <style:text-properties style:font-name="Segoe UI Emoji" style:font-name-asian="Times New Roman" style:font-name-complex="Segoe UI Emoji" fo:background-color="#FFFF00" fo:language="ru" fo:country="RU"/>
    </style:style>
    <style:style style:name="T70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04" style:parent-style-name="Strong" style:family="text">
      <style:text-properties fo:background-color="#FFFF00"/>
    </style:style>
    <style:style style:name="P705" style:parent-style-name="Normal" style:family="paragraph">
      <style:paragraph-properties fo:margin-top="0.0694in" fo:margin-bottom="0.0694in" fo:line-height="100%"/>
    </style:style>
    <style:style style:name="T706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07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08" style:parent-style-name="Normal" style:family="paragraph">
      <style:paragraph-properties fo:margin-top="0.0694in" fo:margin-bottom="0.0694in" fo:line-height="100%"/>
    </style:style>
    <style:style style:name="T709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10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11" style:parent-style-name="Normal" style:family="paragraph">
      <style:paragraph-properties fo:margin-top="0.0694in" fo:margin-bottom="0.0694in" fo:line-height="100%"/>
    </style:style>
    <style:style style:name="T712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1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14" style:parent-style-name="Normal" style:family="paragraph">
      <style:paragraph-properties fo:margin-top="0.0694in" fo:margin-bottom="0.0694in" fo:line-height="100%"/>
    </style:style>
    <style:style style:name="T715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16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17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 fo:language="ru" fo:country="RU"/>
    </style:style>
    <style:style style:name="T719" style:parent-style-name="Strong" style:family="text">
      <style:text-properties fo:background-color="#FFFF00" fo:language="ru" fo:country="RU"/>
    </style:style>
    <style:style style:name="T720" style:parent-style-name="DefaultParagraphFont" style:family="text">
      <style:text-properties style:font-name="Segoe UI Emoji" style:font-name-complex="Segoe UI Emoji" fo:background-color="#FFFF00"/>
    </style:style>
    <style:style style:name="T721" style:parent-style-name="DefaultParagraphFont" style:family="text">
      <style:text-properties fo:background-color="#FFFF00" fo:language="ru" fo:country="RU"/>
    </style:style>
    <style:style style:name="T722" style:parent-style-name="Strong" style:family="text">
      <style:text-properties fo:background-color="#FFFF00" fo:language="ru" fo:country="RU"/>
    </style:style>
    <style:style style:name="P723" style:parent-style-name="Normal" style:family="paragraph">
      <style:paragraph-properties fo:margin-top="0.0694in" fo:margin-bottom="0.0694in" fo:line-height="100%"/>
    </style:style>
    <style:style style:name="T724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25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726" style:parent-style-name="Normal" style:family="paragraph">
      <style:paragraph-properties fo:margin-top="0.0694in" fo:margin-bottom="0.0694in" fo:line-height="100%"/>
    </style:style>
    <style:style style:name="T727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2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/>
    </style:style>
    <style:style style:name="T72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 fo:language="ru" fo:country="RU"/>
    </style:style>
    <style:style style:name="T73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/>
    </style:style>
    <style:style style:name="T7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 fo:language="ru" fo:country="RU"/>
    </style:style>
    <style:style style:name="T73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/>
    </style:style>
    <style:style style:name="T73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34" style:parent-style-name="Hyperlink" style:family="text">
      <style:text-properties style:font-name="Times New Roman" style:font-name-asian="Times New Roman" style:font-name-complex="Times New Roman" fo:background-color="#FFFF00"/>
    </style:style>
    <style:style style:name="T735" style:parent-style-name="Hyperlink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36" style:parent-style-name="Hyperlink" style:family="text">
      <style:text-properties style:font-name="Times New Roman" style:font-name-asian="Times New Roman" style:font-name-complex="Times New Roman" fo:background-color="#FFFF00"/>
    </style:style>
    <style:style style:name="T737" style:parent-style-name="Hyperlink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38" style:parent-style-name="Hyperlink" style:family="text">
      <style:text-properties style:font-name="Times New Roman" style:font-name-asian="Times New Roman" style:font-name-complex="Times New Roman" fo:background-color="#FFFF00"/>
    </style:style>
    <style:style style:name="T739" style:parent-style-name="Hyperlink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40" style:parent-style-name="Hyperlink" style:family="text">
      <style:text-properties style:font-name="Times New Roman" style:font-name-asian="Times New Roman" style:font-name-complex="Times New Roman" fo:background-color="#FFFF00"/>
    </style:style>
    <style:style style:name="T741" style:parent-style-name="Hyperlink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42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P744" style:parent-style-name="Normal" style:family="paragraph">
      <style:paragraph-properties fo:margin-top="0.0694in" fo:margin-bottom="0.0694in" fo:line-height="100%"/>
    </style:style>
    <style:style style:name="T745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46" style:parent-style-name="Strong" style:family="text">
      <style:text-properties style:font-name="Times New Roman" style:font-name-asian="Times New Roman" style:font-name-complex="Times New Roman" fo:background-color="#FFFF00"/>
    </style:style>
    <style:style style:name="P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P748" style:parent-style-name="Normal" style:family="paragraph">
      <style:paragraph-properties fo:margin-top="0.0694in" fo:margin-bottom="0.0694in" fo:line-height="100%"/>
    </style:style>
    <style:style style:name="T749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50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51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52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5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54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55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T757" style:parent-style-name="Strong" style:family="text">
      <style:text-properties fo:background-color="#FFFF00" fo:language="ru" fo:country="RU"/>
    </style:style>
    <style:style style:name="T758" style:parent-style-name="DefaultParagraphFont" style:family="text">
      <style:text-properties fo:background-color="#FFFF00" fo:language="ru" fo:country="RU"/>
    </style:style>
    <style:style style:name="T759" style:parent-style-name="DefaultParagraphFont" style:family="text">
      <style:text-properties fo:background-color="#FFFF00"/>
    </style:style>
    <style:style style:name="T760" style:parent-style-name="DefaultParagraphFont" style:family="text">
      <style:text-properties fo:background-color="#FFFF00" fo:language="ru" fo:country="RU"/>
    </style:style>
    <style:style style:name="P761" style:parent-style-name="Normal" style:family="paragraph">
      <style:paragraph-properties fo:margin-top="0.0694in" fo:margin-bottom="0.0694in" fo:line-height="100%"/>
    </style:style>
    <style:style style:name="T762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63" style:parent-style-name="Strong" style:family="text">
      <style:text-properties style:font-name="Times New Roman" style:font-name-asian="Times New Roman" style:font-name-complex="Times New Roman" fo:background-color="#FFFF00"/>
    </style:style>
    <style:style style:name="T764" style:parent-style-name="Strong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65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P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P767" style:parent-style-name="Normal" style:family="paragraph">
      <style:paragraph-properties fo:margin-top="0.0694in" fo:margin-bottom="0.0694in" fo:line-height="100%"/>
    </style:style>
    <style:style style:name="T768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69" style:parent-style-name="Strong" style:family="text">
      <style:text-properties style:font-name="Times New Roman" style:font-name-asian="Times New Roman" style:font-name-complex="Times New Roman" fo:background-color="#FFFF00"/>
    </style:style>
    <style:style style:name="T770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7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background-color="#FFFF00"/>
    </style:style>
    <style:style style:name="P772" style:parent-style-name="Normal" style:family="paragraph">
      <style:paragraph-properties fo:margin-top="0.0694in" fo:margin-bottom="0.0694in" fo:line-height="100%"/>
    </style:style>
    <style:style style:name="T773" style:parent-style-name="DefaultParagraphFont" style:family="text">
      <style:text-properties style:font-name="Times New Roman" style:font-name-asian="Times New Roman" style:font-name-complex="Times New Roman" fo:background-color="#FFFF00" fo:language="ru" fo:country="RU"/>
    </style:style>
    <style:style style:name="T774" style:parent-style-name="HTMLCode" style:family="text">
      <style:text-properties style:font-name="Times New Roman" style:font-name-complex="Times New Roman" fo:background-color="#FFFF00" fo:language="ru" fo:country="RU"/>
    </style:style>
    <style:style style:name="T775" style:parent-style-name="HTMLCode" style:family="text">
      <style:text-properties style:font-name="Times New Roman" style:font-name-complex="Times New Roman" fo:background-color="#FFFF00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778" style:parent-style-name="Strong" style:family="text">
      <style:text-properties fo:language="ru" fo:country="RU"/>
    </style:style>
    <style:style style:name="T779" style:parent-style-name="DefaultParagraphFont" style:family="text">
      <style:text-properties fo:language="ru" fo:country="RU"/>
    </style:style>
    <style:style style:name="T780" style:parent-style-name="DefaultParagraphFont" style:family="text">
      <style:text-properties fo:background-color="#FFFF00" fo:language="ru" fo:country="RU"/>
    </style:style>
    <style:style style:name="T781" style:parent-style-name="Strong" style:family="text">
      <style:text-properties fo:language="ru" fo:country="RU"/>
    </style:style>
    <style:style style:name="T782" style:parent-style-name="DefaultParagraphFont" style:family="text">
      <style:text-properties fo:language="ru" fo:country="RU"/>
    </style:style>
    <style:style style:name="T783" style:parent-style-name="Emphasis" style:family="text">
      <style:text-properties fo:font-weight="bold" style:font-weight-asian="bold" style:font-weight-complex="bold" fo:language="ru" fo:country="RU"/>
    </style:style>
    <style:style style:name="T784" style:parent-style-name="DefaultParagraphFont" style:family="text">
      <style:text-properties fo:language="ru" fo:country="RU"/>
    </style:style>
    <style:style style:name="T785" style:parent-style-name="DefaultParagraphFont" style:family="text">
      <style:text-properties fo:background-color="#FFFF00" fo:language="ru" fo:country="RU"/>
    </style:style>
    <style:style style:name="T786" style:parent-style-name="DefaultParagraphFont" style:family="text">
      <style:text-properties fo:language="ru" fo:country="RU"/>
    </style:style>
    <style:style style:name="P787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88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89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0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1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2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3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4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5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6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7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8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799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800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801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P802" style:parent-style-name="Normal" style:family="paragraph">
      <style:text-properties style:font-name="Times New Roman" style:font-name-asian="Times New Roman" style:font-name-complex="Times New Roman" fo:language="ru" fo:country="RU"/>
    </style:style>
    <style:style style:name="T803" style:parent-style-name="DefaultParagraphFont" style:family="text">
      <style:text-properties style:font-name="Times New Roman" style:font-name-asian="Times New Roman" style:font-name-complex="Times New Roman"/>
    </style:style>
    <style:style style:name="T804" style:parent-style-name="DefaultParagraphFont" style:family="text">
      <style:text-properties style:font-name="Segoe UI Emoji" style:font-name-asian="Times New Roman" style:font-name-complex="Segoe UI Emoji"/>
    </style:style>
    <style:style style:name="T805" style:parent-style-name="DefaultParagraphFont" style:family="text">
      <style:text-properties style:font-name-asian="Times New Roman" fo:language="ru" fo:country="RU"/>
    </style:style>
    <style:style style:name="T806" style:parent-style-name="DefaultParagraphFont" style:family="text">
      <style:text-properties style:font-name="Segoe UI Emoji" style:font-name-asian="Times New Roman" style:font-name-complex="Segoe UI Emoji"/>
    </style:style>
    <style:style style:name="T807" style:parent-style-name="DefaultParagraphFont" style:family="text">
      <style:text-properties style:font-name-asian="Times New Roman"/>
    </style:style>
    <style:style style:name="P808" style:parent-style-name="task-list-item" style:family="paragraph"/>
    <style:style style:name="T809" style:parent-style-name="DefaultParagraphFont" style:family="text">
      <style:text-properties style:font-name-asian="Times New Roman" fo:language="ru" fo:country="RU"/>
    </style:style>
    <style:style style:name="T810" style:parent-style-name="Strong" style:family="text">
      <style:text-properties style:font-name-asian="Times New Roman" fo:language="ru" fo:country="RU"/>
    </style:style>
    <style:style style:name="T811" style:parent-style-name="DefaultParagraphFont" style:family="text">
      <style:text-properties style:font-name-asian="Times New Roman" fo:language="ru" fo:country="RU"/>
    </style:style>
    <style:style style:name="P812" style:parent-style-name="task-list-item" style:family="paragraph"/>
    <style:style style:name="T813" style:parent-style-name="DefaultParagraphFont" style:family="text">
      <style:text-properties style:font-name-asian="Times New Roman" fo:language="ru" fo:country="RU"/>
    </style:style>
    <style:style style:name="P814" style:parent-style-name="task-list-item" style:family="paragraph"/>
    <style:style style:name="T815" style:parent-style-name="DefaultParagraphFont" style:family="text">
      <style:text-properties style:font-name-asian="Times New Roman" fo:language="ru" fo:country="RU"/>
    </style:style>
    <style:style style:name="P816" style:parent-style-name="task-list-item" style:family="paragraph"/>
    <style:style style:name="T817" style:parent-style-name="DefaultParagraphFont" style:family="text">
      <style:text-properties style:font-name-asian="Times New Roman" fo:language="ru" fo:country="RU"/>
    </style:style>
    <style:style style:name="P818" style:parent-style-name="task-list-item" style:family="paragraph"/>
    <style:style style:name="T819" style:parent-style-name="DefaultParagraphFont" style:family="text">
      <style:text-properties style:font-name-asian="Times New Roman" fo:language="ru" fo:country="RU"/>
    </style:style>
    <style:style style:name="T820" style:parent-style-name="DefaultParagraphFont" style:family="text">
      <style:text-properties style:font-name-asian="Times New Roman"/>
    </style:style>
    <style:style style:name="T821" style:parent-style-name="DefaultParagraphFont" style:family="text">
      <style:text-properties style:font-name="Segoe UI Emoji" style:font-name-asian="Times New Roman" style:font-name-complex="Segoe UI Emoji"/>
    </style:style>
    <style:style style:name="T822" style:parent-style-name="DefaultParagraphFont" style:family="text">
      <style:text-properties style:font-name-asian="Times New Roman"/>
    </style:style>
    <style:style style:name="P823" style:parent-style-name="task-list-item" style:family="paragraph"/>
    <style:style style:name="T824" style:parent-style-name="DefaultParagraphFont" style:family="text">
      <style:text-properties style:font-name-asian="Times New Roman" fo:language="ru" fo:country="RU"/>
    </style:style>
    <style:style style:name="T825" style:parent-style-name="DefaultParagraphFont" style:family="text">
      <style:text-properties style:font-name-asian="Times New Roman"/>
    </style:style>
    <style:style style:name="T826" style:parent-style-name="DefaultParagraphFont" style:family="text">
      <style:text-properties style:font-name-asian="Times New Roman" fo:language="ru" fo:country="RU"/>
    </style:style>
    <style:style style:name="P827" style:parent-style-name="task-list-item" style:family="paragraph"/>
    <style:style style:name="T828" style:parent-style-name="DefaultParagraphFont" style:family="text">
      <style:text-properties style:font-name-asian="Times New Roman" fo:language="ru" fo:country="RU"/>
    </style:style>
    <style:style style:name="T829" style:parent-style-name="DefaultParagraphFont" style:family="text">
      <style:text-properties style:font-name-asian="Times New Roman"/>
    </style:style>
    <style:style style:name="T830" style:parent-style-name="DefaultParagraphFont" style:family="text">
      <style:text-properties style:font-name-asian="Times New Roman" fo:language="ru" fo:country="RU"/>
    </style:style>
    <style:style style:name="T831" style:parent-style-name="DefaultParagraphFont" style:family="text">
      <style:text-properties style:font-name-asian="Times New Roman"/>
    </style:style>
    <style:style style:name="P832" style:parent-style-name="task-list-item" style:family="paragraph"/>
    <style:style style:name="T833" style:parent-style-name="DefaultParagraphFont" style:family="text">
      <style:text-properties style:font-name-asian="Times New Roman" fo:language="ru" fo:country="RU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style:font-name-asian="Times New Roman" fo:language="ru" fo:country="RU"/>
    </style:style>
    <style:style style:name="P836" style:parent-style-name="task-list-item" style:family="paragraph"/>
    <style:style style:name="T837" style:parent-style-name="DefaultParagraphFont" style:family="text">
      <style:text-properties style:font-name-asian="Times New Roman" fo:language="ru" fo:country="RU"/>
    </style:style>
    <style:style style:name="P838" style:parent-style-name="task-list-item" style:family="paragraph"/>
    <style:style style:name="T839" style:parent-style-name="Strong" style:family="text">
      <style:text-properties style:font-name-asian="Times New Roman" fo:language="ru" fo:country="RU"/>
    </style:style>
    <style:style style:name="T840" style:parent-style-name="DefaultParagraphFont" style:family="text">
      <style:text-properties style:font-name-asian="Times New Roman" fo:language="ru" fo:country="RU"/>
    </style:style>
    <style:style style:name="P841" style:parent-style-name="task-list-item" style:family="paragraph"/>
    <style:style style:name="T842" style:parent-style-name="Strong" style:family="text">
      <style:text-properties style:font-name-asian="Times New Roman" fo:language="ru" fo:country="RU"/>
    </style:style>
    <style:style style:name="T843" style:parent-style-name="DefaultParagraphFont" style:family="text">
      <style:text-properties style:font-name-asian="Times New Roman" fo:language="ru" fo:country="RU"/>
    </style:style>
    <style:style style:name="T844" style:parent-style-name="DefaultParagraphFont" style:family="text">
      <style:text-properties style:font-name="Segoe UI Emoji" style:font-name-asian="Times New Roman" style:font-name-complex="Segoe UI Emoji"/>
    </style:style>
    <style:style style:name="T845" style:parent-style-name="DefaultParagraphFont" style:family="text">
      <style:text-properties style:font-name-asian="Times New Roman"/>
    </style:style>
    <style:style style:name="T846" style:parent-style-name="DefaultParagraphFont" style:family="text">
      <style:text-properties style:font-name="Segoe UI Emoji" style:font-name-asian="Times New Roman" style:font-name-complex="Segoe UI Emoji"/>
    </style:style>
    <style:style style:name="T847" style:parent-style-name="DefaultParagraphFont" style:family="text">
      <style:text-properties style:font-name-asian="Times New Roman" fo:language="ru" fo:country="RU"/>
    </style:style>
    <style:style style:name="T848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849" style:parent-style-name="NormalWeb" style:family="paragraph">
      <style:text-properties fo:language="ru" fo:country="RU"/>
    </style:style>
    <style:style style:name="P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851" style:parent-style-name="Normal" style:family="paragraph">
      <style:paragraph-properties fo:margin-top="0.0694in" fo:margin-bottom="0.0694in" fo:line-height="100%"/>
    </style:style>
    <style:style style:name="T85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853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P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/>
    </style:style>
    <style:style style:name="P856" style:parent-style-name="Normal" style:family="paragraph">
      <style:paragraph-properties fo:margin-top="0.0694in" fo:margin-bottom="0.0694in" fo:line-height="100%"/>
    </style:style>
    <style:style style:name="T857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858" style:parent-style-name="DefaultParagraphFont" style:family="text">
      <style:text-properties style:font-name="Times New Roman" style:font-name-asian="Times New Roman" style:font-name-complex="Times New Roman"/>
    </style:style>
    <style:style style:name="T859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860" style:parent-style-name="Normal" style:family="paragraph">
      <style:paragraph-properties fo:margin-top="0.0694in" fo:margin-bottom="0.0694in" fo:line-height="100%"/>
    </style:style>
    <style:style style:name="T861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862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864" style:parent-style-name="Strong" style:family="text">
      <style:text-properties fo:language="ru" fo:country="RU"/>
    </style:style>
    <style:style style:name="P865" style:parent-style-name="Normal" style:family="paragraph">
      <style:paragraph-properties fo:margin-top="0.0694in" fo:margin-bottom="0.0694in" fo:line-height="100%"/>
    </style:style>
    <style:style style:name="T866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867" style:parent-style-name="DefaultParagraphFont" style:family="text">
      <style:text-properties style:font-name="Times New Roman" style:font-name-asian="Times New Roman" style:font-name-complex="Times New Roman"/>
    </style:style>
    <style:style style:name="T86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T871" style:parent-style-name="Strong" style:family="text">
      <style:text-properties fo:language="ru" fo:country="RU"/>
    </style:style>
    <style:style style:name="T872" style:parent-style-name="DefaultParagraphFont" style:family="text">
      <style:text-properties fo:language="ru" fo:country="RU"/>
    </style:style>
    <style:style style:name="T873" style:parent-style-name="DefaultParagraphFont" style:family="text">
      <style:text-properties style:font-name="Segoe UI Emoji" style:font-name-asian="Times New Roman" style:font-name-complex="Segoe UI Emoji"/>
    </style:style>
    <style:style style:name="T874" style:parent-style-name="DefaultParagraphFont" style:family="text">
      <style:text-properties style:font-name-asian="Times New Roman" fo:language="ru" fo:country="RU"/>
    </style:style>
    <style:style style:name="T875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876" style:parent-style-name="Strong" style:family="text">
      <style:text-properties style:font-name-asian="Times New Roman" fo:font-weight="bold" style:font-weight-asian="bold" style:font-weight-complex="bold"/>
    </style:style>
    <style:style style:name="T877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878" style:parent-style-name="DefaultParagraphFont" style:family="text">
      <style:text-properties fo:language="ru" fo:country="RU"/>
    </style:style>
    <style:style style:name="T879" style:parent-style-name="DefaultParagraphFont" style:family="text">
      <style:text-properties fo:language="ru" fo:country="RU"/>
    </style:style>
    <style:style style:name="P880" style:parent-style-name="Normal" style:family="paragraph">
      <style:paragraph-properties fo:margin-top="0.0694in" fo:margin-bottom="0.0694in" fo:line-height="100%"/>
    </style:style>
    <style:style style:name="T881" style:parent-style-name="Hyperlink" style:family="text">
      <style:text-properties style:font-name="Times New Roman" style:font-name-asian="Times New Roman" style:font-name-complex="Times New Roman"/>
    </style:style>
    <style:style style:name="P882" style:parent-style-name="Normal" style:family="paragraph">
      <style:paragraph-properties fo:margin-top="0.0694in" fo:margin-bottom="0.0694in" fo:line-height="100%"/>
    </style:style>
    <style:style style:name="T883" style:parent-style-name="Hyperlink" style:family="text">
      <style:text-properties style:font-name="Times New Roman" style:font-name-asian="Times New Roman" style:font-name-complex="Times New Roman"/>
    </style:style>
    <style:style style:name="P884" style:parent-style-name="Normal" style:family="paragraph">
      <style:paragraph-properties fo:margin-top="0.0694in" fo:margin-bottom="0.0694in" fo:line-height="100%"/>
    </style:style>
    <style:style style:name="T885" style:parent-style-name="Hyperlink" style:family="text">
      <style:text-properties style:font-name="Times New Roman" style:font-name-asian="Times New Roman" style:font-name-complex="Times New Roman"/>
    </style:style>
    <style:style style:name="T886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887" style:parent-style-name="Hyperlink" style:family="text">
      <style:text-properties style:font-name="Times New Roman" style:font-name-asian="Times New Roman" style:font-name-complex="Times New Roman"/>
    </style:style>
    <style:style style:name="T888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889" style:parent-style-name="Hyperlink" style:family="text">
      <style:text-properties style:font-name="Times New Roman" style:font-name-asian="Times New Roman" style:font-name-complex="Times New Roman"/>
    </style:style>
    <style:style style:name="T89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891" style:parent-style-name="Strong" style:family="text">
      <style:text-properties fo:language="ru" fo:country="RU"/>
    </style:style>
    <style:style style:name="T892" style:parent-style-name="DefaultParagraphFont" style:family="text">
      <style:text-properties fo:language="ru" fo:country="RU"/>
    </style:style>
    <style:style style:name="T893" style:parent-style-name="Strong" style:family="text">
      <style:text-properties fo:language="ru" fo:country="RU"/>
    </style:style>
    <style:style style:name="P894" style:parent-style-name="NormalWeb" style:family="paragraph">
      <style:text-properties fo:language="ru" fo:country="RU"/>
    </style:style>
    <style:style style:name="T895" style:parent-style-name="DefaultParagraphFont" style:family="text">
      <style:text-properties style:font-name="Segoe UI Emoji" style:font-name-asian="Times New Roman" style:font-name-complex="Segoe UI Emoji" fo:language="ru" fo:country="RU"/>
    </style:style>
    <style:style style:name="T896" style:parent-style-name="DefaultParagraphFont" style:family="text">
      <style:text-properties style:font-name-asian="Times New Roman" fo:language="ru" fo:country="RU"/>
    </style:style>
    <style:style style:name="T897" style:parent-style-name="Strong" style:family="text">
      <style:text-properties fo:language="ru" fo:country="RU"/>
    </style:style>
    <style:style style:name="T898" style:parent-style-name="Strong" style:family="text">
      <style:text-properties fo:language="ru" fo:country="RU"/>
    </style:style>
    <style:style style:name="T899" style:parent-style-name="DefaultParagraphFont" style:family="text">
      <style:text-properties fo:language="ru" fo:country="RU"/>
    </style:style>
    <style:style style:name="T900" style:parent-style-name="DefaultParagraphFont" style:family="text">
      <style:text-properties style:font-name="Segoe UI Emoji" style:font-name-asian="Times New Roman" style:font-name-complex="Segoe UI Emoji"/>
    </style:style>
    <style:style style:name="T901" style:parent-style-name="DefaultParagraphFont" style:family="text">
      <style:text-properties style:font-name-asian="Times New Roman" fo:language="ru" fo:country="RU"/>
    </style:style>
    <style:style style:name="T902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903" style:parent-style-name="Hyperlink" style:family="text">
      <style:text-properties fo:language="ru" fo:country="RU"/>
    </style:style>
    <style:style style:name="T904" style:parent-style-name="Hyperlink" style:family="text">
      <style:text-properties fo:language="ru" fo:country="RU"/>
    </style:style>
    <style:style style:name="T905" style:parent-style-name="Hyperlink" style:family="text">
      <style:text-properties fo:language="ru" fo:country="RU"/>
    </style:style>
    <style:style style:name="T906" style:parent-style-name="Hyperlink" style:family="text">
      <style:text-properties fo:language="ru" fo:country="RU"/>
    </style:style>
    <style:style style:name="T907" style:parent-style-name="Hyperlink" style:family="text">
      <style:text-properties fo:language="ru" fo:country="RU"/>
    </style:style>
    <style:style style:name="P908" style:parent-style-name="NormalWeb" style:family="paragraph">
      <style:text-properties fo:language="ru" fo:country="RU"/>
    </style:style>
    <style:style style:name="T909" style:parent-style-name="Strong" style:family="text">
      <style:text-properties fo:language="ru" fo:country="RU"/>
    </style:style>
    <style:style style:name="T910" style:parent-style-name="DefaultParagraphFont" style:family="text">
      <style:text-properties fo:language="ru" fo:country="RU"/>
    </style:style>
    <style:style style:name="T911" style:parent-style-name="DefaultParagraphFont" style:family="text">
      <style:text-properties style:font-name="Segoe UI Emoji" style:font-name-asian="Times New Roman" style:font-name-complex="Segoe UI Emoji"/>
    </style:style>
    <style:style style:name="T912" style:parent-style-name="DefaultParagraphFont" style:family="text">
      <style:text-properties style:font-name-asian="Times New Roman" fo:language="ru" fo:country="RU"/>
    </style:style>
    <style:style style:name="T913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914" style:parent-style-name="Hyperlink" style:family="text">
      <style:text-properties fo:language="ru" fo:country="RU"/>
    </style:style>
    <style:style style:name="T915" style:parent-style-name="Hyperlink" style:family="text">
      <style:text-properties fo:language="ru" fo:country="RU"/>
    </style:style>
    <style:style style:name="T916" style:parent-style-name="Hyperlink" style:family="text">
      <style:text-properties fo:language="ru" fo:country="RU"/>
    </style:style>
    <style:style style:name="T917" style:parent-style-name="Hyperlink" style:family="text">
      <style:text-properties fo:language="ru" fo:country="RU"/>
    </style:style>
    <style:style style:name="T918" style:parent-style-name="Hyperlink" style:family="text">
      <style:text-properties fo:language="ru" fo:country="RU"/>
    </style:style>
    <style:style style:name="P919" style:parent-style-name="NormalWeb" style:family="paragraph">
      <style:text-properties fo:language="ru" fo:country="RU"/>
    </style:style>
    <style:style style:name="P920" style:parent-style-name="NormalWeb" style:family="paragraph">
      <style:text-properties fo:language="ru" fo:country="RU"/>
    </style:style>
    <style:style style:name="T921" style:parent-style-name="DefaultParagraphFont" style:family="text">
      <style:text-properties style:font-name="Segoe UI Emoji" style:font-name-asian="Times New Roman" style:font-name-complex="Segoe UI Emoji" fo:language="ru" fo:country="RU"/>
    </style:style>
    <style:style style:name="T922" style:parent-style-name="DefaultParagraphFont" style:family="text">
      <style:text-properties style:font-name-asian="Times New Roman" fo:language="ru" fo:country="RU"/>
    </style:style>
    <style:style style:name="T923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924" style:parent-style-name="Strong" style:family="text">
      <style:text-properties style:font-name-asian="Times New Roman" fo:font-weight="bold" style:font-weight-asian="bold" style:font-weight-complex="bold"/>
    </style:style>
    <style:style style:name="T925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926" style:parent-style-name="Normal" style:family="paragraph">
      <style:paragraph-properties fo:margin-top="0.0694in" fo:margin-bottom="0.0694in" fo:line-height="100%"/>
    </style:style>
    <style:style style:name="T927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928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930" style:parent-style-name="Normal" style:family="paragraph">
      <style:paragraph-properties fo:margin-top="0.0694in" fo:margin-bottom="0.0694in" fo:line-height="100%"/>
    </style:style>
    <style:style style:name="T931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32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93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34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T935" style:parent-style-name="Strong" style:family="text">
      <style:text-properties style:font-name-asian="Times New Roman" fo:font-weight="bold" style:font-weight-asian="bold" style:font-weight-complex="bold"/>
    </style:style>
    <style:style style:name="T936" style:parent-style-name="Strong" style:family="text">
      <style:text-properties style:font-name-asian="Times New Roman" fo:font-weight="bold" style:font-weight-asian="bold" style:font-weight-complex="bold" fo:language="ru" fo:country="RU"/>
    </style:style>
    <style:style style:name="P937" style:parent-style-name="Normal" style:family="paragraph">
      <style:paragraph-properties fo:margin-top="0.0694in" fo:margin-bottom="0.0694in" fo:line-height="100%"/>
    </style:style>
    <style:style style:name="T938" style:parent-style-name="DefaultParagraphFont" style:family="text">
      <style:text-properties style:font-name="Times New Roman" style:font-name-asian="Times New Roman" style:font-name-complex="Times New Roman"/>
    </style:style>
    <style:style style:name="T939" style:parent-style-name="Strong" style:family="text">
      <style:text-properties style:font-name="Times New Roman" style:font-name-asian="Times New Roman" style:font-name-complex="Times New Roman"/>
    </style:style>
    <style:style style:name="T940" style:parent-style-name="DefaultParagraphFont" style:family="text">
      <style:text-properties style:font-name="Times New Roman" style:font-name-asian="Times New Roman" style:font-name-complex="Times New Roman"/>
    </style:style>
    <style:style style:name="P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ru" fo:country="RU"/>
    </style:style>
    <style:style style:name="P943" style:parent-style-name="Normal" style:family="paragraph">
      <style:paragraph-properties fo:margin-top="0.0694in" fo:margin-bottom="0.0694in" fo:line-height="100%"/>
    </style:style>
    <style:style style:name="T944" style:parent-style-name="Strong" style:family="text">
      <style:text-properties style:font-name="Times New Roman" style:font-name-asian="Times New Roman" style:font-name-complex="Times New Roman" fo:language="ru" fo:country="RU"/>
    </style:style>
    <style:style style:name="T945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46" style:parent-style-name="DefaultParagraphFont" style:family="text">
      <style:text-properties style:font-name="Segoe UI Emoji" style:font-name-asian="Times New Roman" style:font-name-complex="Segoe UI Emoji" fo:language="ru" fo:country="RU"/>
    </style:style>
    <style:style style:name="T947" style:parent-style-name="DefaultParagraphFont" style:family="text">
      <style:text-properties style:font-name-asian="Times New Roman" fo:language="ru" fo:country="RU"/>
    </style:style>
    <style:style style:name="P948" style:parent-style-name="Normal" style:family="paragraph">
      <style:paragraph-properties fo:margin-top="0.0694in" fo:margin-bottom="0.0694in" fo:line-height="100%"/>
    </style:style>
    <style:style style:name="T949" style:parent-style-name="DefaultParagraphFont" style:family="text">
      <style:text-properties style:font-name="Times New Roman" style:font-name-asian="Times New Roman" style:font-name-complex="Times New Roman"/>
    </style:style>
    <style:style style:name="T950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51" style:parent-style-name="Hyperlink" style:family="text">
      <style:text-properties style:font-name="Times New Roman" style:font-name-asian="Times New Roman" style:font-name-complex="Times New Roman"/>
    </style:style>
    <style:style style:name="T952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53" style:parent-style-name="Hyperlink" style:family="text">
      <style:text-properties style:font-name="Times New Roman" style:font-name-asian="Times New Roman" style:font-name-complex="Times New Roman"/>
    </style:style>
    <style:style style:name="T954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55" style:parent-style-name="Hyperlink" style:family="text">
      <style:text-properties style:font-name="Times New Roman" style:font-name-asian="Times New Roman" style:font-name-complex="Times New Roman"/>
    </style:style>
    <style:style style:name="T956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57" style:parent-style-name="Hyperlink" style:family="text">
      <style:text-properties style:font-name="Times New Roman" style:font-name-asian="Times New Roman" style:font-name-complex="Times New Roman"/>
    </style:style>
    <style:style style:name="T958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59" style:parent-style-name="Hyperlink" style:family="text">
      <style:text-properties style:font-name="Times New Roman" style:font-name-asian="Times New Roman" style:font-name-complex="Times New Roman"/>
    </style:style>
    <style:style style:name="P960" style:parent-style-name="Normal" style:family="paragraph">
      <style:paragraph-properties fo:margin-top="0.0694in" fo:margin-bottom="0.0694in" fo:line-height="100%"/>
    </style:style>
    <style:style style:name="T961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62" style:parent-style-name="Hyperlink" style:family="text">
      <style:text-properties style:font-name="Times New Roman" style:font-name-asian="Times New Roman" style:font-name-complex="Times New Roman"/>
    </style:style>
    <style:style style:name="T963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64" style:parent-style-name="Hyperlink" style:family="text">
      <style:text-properties style:font-name="Times New Roman" style:font-name-asian="Times New Roman" style:font-name-complex="Times New Roman"/>
    </style:style>
    <style:style style:name="T965" style:parent-style-name="Hyperlink" style:family="text">
      <style:text-properties style:font-name="Times New Roman" style:font-name-asian="Times New Roman" style:font-name-complex="Times New Roman" fo:language="ru" fo:country="RU"/>
    </style:style>
    <style:style style:name="T966" style:parent-style-name="Hyperlink" style:family="text">
      <style:text-properties style:font-name="Times New Roman" style:font-name-asian="Times New Roman" style:font-name-complex="Times New Roman"/>
    </style:style>
    <style:style style:name="T967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968" style:parent-style-name="Normal" style:family="paragraph">
      <style:paragraph-properties fo:margin-top="0.0694in" fo:margin-bottom="0.0694in" fo:line-height="100%"/>
    </style:style>
    <style:style style:name="T969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70" style:parent-style-name="DefaultParagraphFont" style:family="text">
      <style:text-properties style:font-name="Times New Roman" style:font-name-asian="Times New Roman" style:font-name-complex="Times New Roman"/>
    </style:style>
    <style:style style:name="T971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T972" style:parent-style-name="DefaultParagraphFont" style:family="text">
      <style:text-properties style:font-name="Times New Roman" style:font-name-asian="Times New Roman" style:font-name-complex="Times New Roman"/>
    </style:style>
    <style:style style:name="T973" style:parent-style-name="DefaultParagraphFont" style:family="text">
      <style:text-properties style:font-name="Times New Roman" style:font-name-asian="Times New Roman" style:font-name-complex="Times New Roman" fo:language="ru" fo:country="RU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Times New Roman" style:font-name-asian="Times New Roman" style:font-name-complex="Times New Roman"/>
    </style:style>
    <style:style style:name="T976" style:parent-style-name="DefaultParagraphFont" style:family="text">
      <style:text-properties style:font-name="Segoe UI Emoji" style:font-name-asian="Times New Roman" style:font-name-complex="Segoe UI Emoji" fo:language="ru" fo:country="RU"/>
    </style:style>
    <style:style style:name="T977" style:parent-style-name="DefaultParagraphFont" style:family="text">
      <style:text-properties style:font-name-asian="Times New Roman"/>
    </style:style>
    <style:style style:name="T978" style:parent-style-name="DefaultParagraphFont" style:family="text">
      <style:text-properties style:font-name-asian="Times New Roman" fo:language="ru" fo:country="RU"/>
    </style:style>
    <style:style style:name="T979" style:parent-style-name="DefaultParagraphFont" style:family="text">
      <style:text-properties style:font-name="Segoe UI Emoji" style:font-name-complex="Segoe UI Emoji" fo:language="ru" fo:country="RU"/>
    </style:style>
    <style:style style:name="T980" style:parent-style-name="DefaultParagraphFont" style:family="text">
      <style:text-properties fo:language="ru" fo:country="RU"/>
    </style:style>
    <style:style style:name="T981" style:parent-style-name="Strong" style:family="text">
      <style:text-properties fo:language="ru" fo:country="RU"/>
    </style:style>
    <style:style style:name="T982" style:parent-style-name="DefaultParagraphFont" style:family="text">
      <style:text-properties fo:language="ru" fo:country="RU"/>
    </style:style>
    <style:style style:name="T983" style:parent-style-name="DefaultParagraphFont" style:family="text">
      <style:text-properties fo:language="ru" fo:country="RU"/>
    </style:style>
    <style:style style:name="T984" style:parent-style-name="DefaultParagraphFont" style:family="text">
      <style:text-properties style:font-name="Segoe UI Emoji" style:font-name-complex="Segoe UI Emoji" fo:language="ru" fo:country="RU"/>
    </style:style>
    <style:style style:name="T985" style:parent-style-name="DefaultParagraphFont" style:family="text">
      <style:text-properties fo:language="ru" fo:country="RU"/>
    </style:style>
    <style:style style:name="T986" style:parent-style-name="Strong" style:family="text">
      <style:text-properties fo:language="ru" fo:country="RU"/>
    </style:style>
    <style:style style:name="T987" style:parent-style-name="DefaultParagraphFont" style:family="text">
      <style:text-properties fo:language="ru" fo:country="RU"/>
    </style:style>
    <style:style style:name="T988" style:parent-style-name="DefaultParagraphFont" style:family="text">
      <style:text-properties fo:language="ru" fo:country="RU"/>
    </style:style>
    <style:style style:name="T989" style:parent-style-name="DefaultParagraphFont" style:family="text">
      <style:text-properties style:font-name="Segoe UI Emoji" style:font-name-complex="Segoe UI Emoji" fo:language="ru" fo:country="RU"/>
    </style:style>
    <style:style style:name="T990" style:parent-style-name="DefaultParagraphFont" style:family="text">
      <style:text-properties fo:language="ru" fo:country="RU"/>
    </style:style>
    <style:style style:name="T991" style:parent-style-name="Strong" style:family="text">
      <style:text-properties fo:language="ru" fo:country="RU"/>
    </style:style>
    <style:style style:name="T992" style:parent-style-name="DefaultParagraphFont" style:family="text">
      <style:text-properties fo:language="ru" fo:country="RU"/>
    </style:style>
    <style:style style:name="T993" style:parent-style-name="DefaultParagraphFont" style:family="text">
      <style:text-properties fo:language="ru" fo:country="RU"/>
    </style:style>
    <style:style style:name="T994" style:parent-style-name="DefaultParagraphFont" style:family="text">
      <style:text-properties style:font-name="Segoe UI Emoji" style:font-name-complex="Segoe UI Emoji" fo:language="ru" fo:country="RU"/>
    </style:style>
    <style:style style:name="T995" style:parent-style-name="DefaultParagraphFont" style:family="text">
      <style:text-properties fo:language="ru" fo:country="RU"/>
    </style:style>
    <style:style style:name="T996" style:parent-style-name="Strong" style:family="text">
      <style:text-properties fo:language="ru" fo:country="RU"/>
    </style:style>
    <style:style style:name="T997" style:parent-style-name="DefaultParagraphFont" style:family="text">
      <style:text-properties fo:language="ru" fo:country="RU"/>
    </style:style>
    <style:style style:name="T998" style:parent-style-name="DefaultParagraphFont" style:family="text">
      <style:text-properties fo:language="ru" fo:country="RU"/>
    </style:style>
    <style:style style:name="T999" style:parent-style-name="DefaultParagraphFont" style:family="text">
      <style:text-properties style:font-name="Segoe UI Emoji" style:font-name-complex="Segoe UI Emoji"/>
    </style:style>
    <style:style style:name="T1000" style:parent-style-name="DefaultParagraphFont" style:family="text">
      <style:text-properties style:font-name="Times New Roman" style:font-name-asian="Times New Roman" style:font-name-complex="Times New Roman"/>
    </style:style>
    <style:style style:name="T1001" style:parent-style-name="DefaultParagraphFont" style:family="text">
      <style:text-properties style:font-name="Segoe UI Emoji" style:font-name-asian="Times New Roman" style:font-name-complex="Segoe UI Emoji"/>
    </style:style>
    <style:style style:name="T1002" style:parent-style-name="DefaultParagraphFont" style:family="text">
      <style:text-properties style:font-name-asian="Times New Roman" fo:language="ru" fo:country="RU"/>
    </style:style>
    <style:style style:name="P1003" style:parent-style-name="NormalWeb" style:family="paragraph">
      <style:text-properties fo:language="ru" fo:country="RU"/>
    </style:style>
    <style:style style:name="P1004" style:parent-style-name="task-list-item" style:family="paragraph"/>
    <style:style style:name="T1005" style:parent-style-name="DefaultParagraphFont" style:family="text">
      <style:text-properties style:font-name-asian="Times New Roman"/>
    </style:style>
    <style:style style:name="P1006" style:parent-style-name="task-list-item" style:family="paragraph"/>
    <style:style style:name="T1007" style:parent-style-name="DefaultParagraphFont" style:family="text">
      <style:text-properties style:font-name-asian="Times New Roman" fo:language="ru" fo:country="RU"/>
    </style:style>
    <style:style style:name="P1008" style:parent-style-name="task-list-item" style:family="paragraph"/>
    <style:style style:name="T1009" style:parent-style-name="DefaultParagraphFont" style:family="text">
      <style:text-properties style:font-name-asian="Times New Roman" fo:language="ru" fo:country="RU"/>
    </style:style>
    <style:style style:name="P1010" style:parent-style-name="task-list-item" style:family="paragraph"/>
    <style:style style:name="T1011" style:parent-style-name="DefaultParagraphFont" style:family="text">
      <style:text-properties style:font-name-asian="Times New Roman" fo:language="ru" fo:country="RU"/>
    </style:style>
    <style:style style:name="P1012" style:parent-style-name="task-list-item" style:family="paragraph"/>
    <style:style style:name="T1013" style:parent-style-name="DefaultParagraphFont" style:family="text">
      <style:text-properties style:font-name-asian="Times New Roman" fo:language="ru" fo:country="RU"/>
    </style:style>
    <style:style style:name="T1014" style:parent-style-name="DefaultParagraphFont" style:family="text">
      <style:text-properties style:font-name-asian="Times New Roman"/>
    </style:style>
    <style:style style:name="T1015" style:parent-style-name="DefaultParagraphFont" style:family="text">
      <style:text-properties style:font-name-asian="Times New Roman" fo:language="ru" fo:country="RU"/>
    </style:style>
    <style:style style:name="T1016" style:parent-style-name="DefaultParagraphFont" style:family="text">
      <style:text-properties style:font-name-asian="Times New Roman"/>
    </style:style>
    <style:style style:name="T1017" style:parent-style-name="DefaultParagraphFont" style:family="text">
      <style:text-properties style:font-name-asian="Times New Roman" fo:language="ru" fo:country="RU"/>
    </style:style>
    <style:style style:name="P1018" style:parent-style-name="task-list-item" style:family="paragraph"/>
    <style:style style:name="T1019" style:parent-style-name="DefaultParagraphFont" style:family="text">
      <style:text-properties style:font-name-asian="Times New Roman" fo:language="ru" fo:country="RU"/>
    </style:style>
    <style:style style:name="T1020" style:parent-style-name="DefaultParagraphFont" style:family="text">
      <style:text-properties style:font-name-asian="Times New Roman"/>
    </style:style>
    <style:style style:name="T1021" style:parent-style-name="DefaultParagraphFont" style:family="text">
      <style:text-properties style:font-name-asian="Times New Roman" fo:language="ru" fo:country="RU"/>
    </style:style>
    <style:style style:name="P1022" style:parent-style-name="task-list-item" style:family="paragraph"/>
    <style:style style:name="T1023" style:parent-style-name="DefaultParagraphFont" style:family="text">
      <style:text-properties style:font-name-asian="Times New Roman" fo:language="ru" fo:country="RU"/>
    </style:style>
    <style:style style:name="P1024" style:parent-style-name="task-list-item" style:family="paragraph"/>
    <style:style style:name="T1025" style:parent-style-name="DefaultParagraphFont" style:family="text">
      <style:text-properties style:font-name-asian="Times New Roman" fo:language="ru" fo:country="RU"/>
    </style:style>
    <style:style style:name="P1026" style:parent-style-name="task-list-item" style:family="paragraph"/>
    <style:style style:name="T1027" style:parent-style-name="DefaultParagraphFont" style:family="text">
      <style:text-properties style:font-name-asian="Times New Roman" fo:language="ru" fo:country="RU"/>
    </style:style>
    <style:style style:name="P1028" style:parent-style-name="task-list-item" style:family="paragraph"/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="Times New Roman" style:font-name-asian="Times New Roman" style:font-name-complex="Times New Roman"/>
    </style:style>
    <style:style style:name="T1031" style:parent-style-name="Strong" style:family="text">
      <style:text-properties style:font-name="Segoe UI Emoji" style:font-name-complex="Segoe UI Emoji"/>
    </style:style>
    <style:style style:name="T1032" style:parent-style-name="Strong" style:family="text">
      <style:text-properties fo:language="ru" fo:country="RU"/>
    </style:style>
    <style:style style:name="T1033" style:parent-style-name="Strong" style:family="text">
      <style:text-properties fo:language="ru" fo:country="RU"/>
    </style:style>
    <style:style style:name="T1034" style:parent-style-name="Strong" style:family="text">
      <style:text-properties fo:language="ru" fo:country="RU"/>
    </style:style>
    <style:style style:name="T1035" style:parent-style-name="Strong" style:family="text">
      <style:text-properties style:font-name="Segoe UI Emoji" style:font-name-complex="Segoe UI Emoji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Кому:</text:span><text:span text:style-name="T8"><text:s/>Генеральному директору ООО «Вайлдберриз»</text:span><text:span text:style-name="T9"><text:line-break/>142181, Московская обл., г. Подольск, д. Коледино, тер. Индустриальный парк Коледино, д. 6, стр. 1</text:span><text:span text:style-name="T10"><text:line-break/>ОГРН 1067746062449, ИНН 7721546864</text:span></text:p>
      <text:p text:style-name="P11"><text:span text:style-name="T12">Кому:</text:span><text:span text:style-name="T13"><text:s/>Генеральному директору ООО «РВБ»</text:span><text:span text:style-name="T14"><text:line-break/>142181, Московская обл., г. Подольск, д. Коледино, тер.<text:s/></text:span><text:span text:style-name="T15">Индустриальный парк Коледино, д. 6, стр. 1</text:span><text:span text:style-name="T16"><text:line-break/>ОГРН 1247700471919, ИНН 9714053621</text:span></text:p>
      <text:p text:style-name="P17"><text:span text:style-name="T18">Кому:</text:span><text:span text:style-name="T19"><text:s/>Генеральному директору ООО «ВБ Банк»</text:span><text:span text:style-name="T20"><text:line-break/>119017, г. Москва, ул. Большая Ордынка, д. 40 стр. 4</text:span><text:span text:style-name="T21"><text:line-break/>ОГРН 1020100002340, ИНН 0102000578</text:span></text:p>
      <text:p text:style-name="P22"><text:span text:style-name="T23">Кому:</text:span><text:span text:style-name="T24"><text:s/>Генеральному директору ООО «Престо»</text:span><text:span text:style-name="T25"><text:line-break/>115404, г. Москва, ул. 6-я Радиальная, д. 5, к. 3</text:span><text:span text:style-name="T26"><text:line-break/>ОГРН 1115003006854, ИНН 5003095634</text:span></text:p>
      <text:p text:style-name="Normal"><text:span text:style-name="T27"><draw:custom-shape svg:x="0in" svg:y="0in" svg:width="0in" svg:height="0.02083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8"><text:span text:style-name="T29">От кого:</text:span><text:span text:style-name="T30"><text:s/></text:span><text:span text:style-name="T31">[ФИО ПОЛНОСТЬЮ]</text:span><text:span text:style-name="T32"><text:line-break/></text:span><text:span text:style-name="T33">Паспорт:</text:span><text:span text:style-name="T34"><text:s/></text:span><text:span text:style-name="T35">[серия номер, кем выдан, дата выдачи]</text:span><text:span text:style-name="T36"><text:line-break/></text:span><text:span text:style-name="T37">Адрес для ответа:</text:span><text:span text:style-name="T38"><text:s/></text:span><text:span text:style-name="T39">[ваш полный почтовый адрес с индексом]</text:span><text:span text:style-name="T40"><text:line-break/></text:span><text:span text:style-name="T41">Телефон:</text:span><text:span text:style-name="T42"><text:s/></text:span><text:span text:style-name="T43">[+7-</text:span><text:span text:style-name="T44">xxx</text:span><text:span text:style-name="T45">-</text:span><text:span text:style-name="T46">xxx</text:span><text:span text:style-name="T47">-</text:span><text:span text:style-name="T48">xx</text:span><text:span text:style-name="T49">-</text:span><text:span text:style-name="T50">xx</text:span><text:span text:style-name="T51">]</text:span><text:span text:style-name="T52"><text:line-break/></text:span><text:span text:style-name="Strong">Email</text:span><text:span text:style-name="T53">:</text:span><text:span text:style-name="T54"><text:s/></text:span><text:span text:style-name="T55">[ваш<text:s/></text:span><text:span text:style-name="T56">email</text:span><text:span text:style-name="T57">]</text:span></text:p>
      <text:p text:style-name="Normal"><text:span text:style-name="T58"><draw:custom-shape svg:x="0in" svg:y="0in" svg:width="0in" svg:height="0.02083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59" text:outline-level="1">ДОСУДЕБНАЯ ПРЕТЕНЗИЯ</text:h>
      <text:p text:style-name="P60">о признании сделки ничтожной, навязывании услуг, незаконном использовании персональных данных и возмещении ущерба</text:p>
      <text:p text:style-name="NormalWeb"><text:span text:style-name="T61">[ДАТА оформления заказа]</text:span><text:span text:style-name="T62"><text:s/>при оформлении заказа №<text:s/></text:span><text:span text:style-name="T63">[НОМЕР ЗАКАЗА]</text:span><text:span text:style-name="T64"><text:s/>на маркетплейсе<text:s/></text:span>Wildberries<text:span text:style-name="T65"><text:s/>на сумму<text:s/></text:span><text:span text:style-name="T66">[СУММА товаров]</text:span><text:span text:style-name="T67"><text:s/>руб., мне была навязана финансовая услуга в виде «рассрочки» (займа) от ООО «Престо», замаскированная под «Договор поручения».</text:span></text:p>
      <text:p text:style-name="NormalWeb"><text:span text:style-name="T68">Я не имел(а) намерения оформлять кредитный продукт.</text:span><text:span text:style-name="T69"><text:s/>Моей целью было приобретение товаров с оплатой собственными средствами. Интерфейс приложения ввел меня в заблуждение, подменив способ оплаты на заемное финансирование без надлежащего информирования об условиях<text:s/></text:span><text:span text:style-name="T70">до</text:span><text:span text:style-name="T71"><text:s/>момента заключения сделки.</text:span></text:p>
      <text:p text:style-name="P72">Считаю действия ваших организаций незаконными по следующим основаниям.</text:p>
      <text:soft-page-break/>
      <text:p text:style-name="Normal"><text:span text:style-name="T73"><draw:custom-shape svg:x="0in" svg:y="0in" svg:width="0in" svg:height="0.02083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45" text:continue-numbering="true">
        <text:list-item>
          <text:p text:style-name="P74">ПРАВОВЫЕ ОСНОВАНИЯ<text:s/></text:p>
        </text:list-item>
      </text:list>
      <text:p text:style-name="P75">(БАЗОВОЕ ЯДРО — применимо ко всем случаям)</text:p>
      <text:h text:style-name="Heading3" text:outline-level="3"><text:span text:style-name="T76">1. Притворность сделки и юридическая ловушка «Договор поручения» (ст. 170 ГК РФ)</text:span></text:h>
      <text:p text:style-name="P77">ООО «Престо» квалифицирует наши правоотношения как «Договор поручения» (агентская схема), чтобы избежать ответственности за нарушение банковского законодательства. Однако данная позиция полностью опровергается первичными учетными документами.</text:p>
      <text:p text:style-name="NormalWeb"><text:span text:style-name="T78">В кассовом чеке ООО «Престо» в реквизите «Признак способа расчета» (тег 1214 согласно ФФД) указано значение: «ПЕРЕДАЧА В КРЕДИТ» (код 6).</text:span></text:p>
      <text:p text:style-name="NormalWeb"><text:span text:style-name="T79">В соответствии с<text:s/></text:span><text:span text:style-name="T80">Таблицей 24 (Таблицей 62, Таблицей 100) Приложения № 2 к Приказу ФНС России от 14.09.2020 № ЕД-7-20/662@</text:span><text:span text:style-name="T81">, значение «ПЕРЕДАЧА В КРЕДИТ» применяется<text:s/></text:span><text:span text:style-name="T82">исключительно</text:span><text:span text:style-name="T83"><text:s/>в случае:</text:span></text:p>
      <text:p text:style-name="NormalWeb"><text:span text:style-name="T84">«Передача предмета расчета без его оплаты в момент его передачи с последующей оплатой в кредит».</text:span></text:p>
      <text:p text:style-name="NormalWeb"><text:span text:style-name="T85">Таким образом, выдав чек с данным признаком, ООО «Престо» официально задекларировало перед ФНС России природу сделки как<text:s/></text:span><text:span text:style-name="T86">кредитную</text:span><text:span text:style-name="T87">.</text:span></text:p>
      <text:p text:style-name="NormalWeb"><text:span text:style-name="Strong">Создан правовой парадокс:</text:span></text:p>
      <text:list text:style-name="LFO2" text:continue-numbering="true">
        <text:list-item>
          <text:p text:style-name="P88"><text:span text:style-name="T89">Для потребителя и ЦБ РФ:</text:span><text:span text:style-name="T90"><text:s/>Вы декларируете «Договор поручения», чтобы обойти требования банковского законодательства</text:span></text:p>
        </text:list-item>
        <text:list-item>
          <text:p text:style-name="P91"><text:span text:style-name="T92">Для ФНС России:</text:span><text:span text:style-name="T93"><text:s/>Вы декларируете операцию как «Кредит», используя соответствующий фискальный тег</text:span></text:p>
        </text:list-item>
      </text:list>
      <text:p text:style-name="NormalWeb"><text:span text:style-name="T94">Юридический вывод:</text:span><text:span text:style-name="T95"><text:s/>Фискальный чек является достоверным доказательством кредитной природы сделки. Ссылка на «поручение» в договоре является притворной (п. 2 ст. 170 ГК РФ), так как прикрывает фактические кредитные отношения.<text:s/></text:span><text:span text:style-name="T96">Притворная сделка является ничтожной</text:span><text:span text:style-name="T97"><text:s/>и не влечет юридических последствий, за исключением тех, которые связаны с ее недействительностью<text:s/></text:span>(ст. 168 ГК РФ).</text:p>
      <text:p text:style-name="Normal"><text:span text:style-name="T98"><draw:custom-shape svg:x="0in" svg:y="0in" svg:width="0in" svg:height="0.02083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99">2. Навязывание услуг (ст. 16 ЗоЗПП)</text:span></text:h>
      <text:soft-page-break/>
      <text:p text:style-name="P100">Пункт 2 статьи 16 Закона РФ «О защите прав потребителей» прямо запрещает обусловливать приобретение одних товаров (работ, услуг) обязательным приобретением иных товаров (работ, услуг).</text:p>
      <text:p text:style-name="NormalWeb">В моем случае:</text:p>
      <text:list text:style-name="LFO3" text:continue-numbering="true">
        <text:list-item>
          <text:p text:style-name="P101">Интерфейс приложения автоматически проставил галочки согласия на финансовую услугу</text:p>
        </text:list-item>
        <text:list-item>
          <text:p text:style-name="P102"><text:span text:style-name="T103">Использовались дизайн-паттерны, вводящие в заблуждение (</text:span><text:span text:style-name="T104">Dark</text:span><text:span text:style-name="T105"><text:s/></text:span><text:span text:style-name="T106">Patterns</text:span><text:span text:style-name="T107">): скрытые чекбоксы, подмена кнопок, неочевидное расположение элементов</text:span></text:p>
        </text:list-item>
        <text:list-item>
          <text:p text:style-name="P108">Отсутствовала возможность легко отказаться от рассрочки и оплатить заказ собственными средствами</text:p>
        </text:list-item>
      </text:list>
      <text:p text:style-name="NormalWeb"><text:span text:style-name="T109">Это является классическим навязыванием дополнительной платной услуги</text:span><text:span text:style-name="T110">, запрещенным законом.</text:span></text:p>
      <text:p text:style-name="Normal"><text:span text:style-name="T111"><draw:custom-shape svg:x="0in" svg:y="0in" svg:width="0in" svg:height="0.02083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112">3. Введение в заблуждение и отсутствие информации (ст. 10, 12 ЗоЗПП)</text:span></text:h>
      <text:p text:style-name="NormalWeb"><text:span text:style-name="T113">В нарушение ст. 10 Закона РФ «О защите прав потребителей»,<text:s/></text:span><text:span text:style-name="T114">до момента заключения договора</text:span><text:span text:style-name="T115"><text:s/>мне НЕ была предоставлена полная и достоверная информация:</text:span></text:p>
      <text:list text:style-name="LFO4" text:continue-numbering="true">
        <text:list-item>
          <text:p text:style-name="P116">О полной стоимости услуги (размере «Комиссии сервиса»)</text:p>
        </text:list-item>
        <text:list-item>
          <text:p text:style-name="P117">О графике платежей с указанием конкретных дат и сумм</text:p>
        </text:list-item>
        <text:list-item>
          <text:p text:style-name="P118">О последствиях просрочки платежей</text:p>
        </text:list-item>
        <text:list-item>
          <text:p text:style-name="P119">О том, что фактически оформляется кредитный продукт</text:p>
        </text:list-item>
      </text:list>
      <text:p text:style-name="NormalWeb"><text:span text:style-name="T120">График платежей стал виден только ПОСЛЕ оформления заказа</text:span><text:span text:style-name="T121"><text:s/>в личном кабинете, что делает невозможным осознанное принятие решения.</text:span></text:p>
      <text:p text:style-name="P122">Согласно ст. 12 ЗоЗПП, если потребителю не предоставлена возможность незамедлительно получить информацию о товаре (услуге), он вправе потребовать возмещения убытков.</text:p>
      <text:p text:style-name="NormalWeb"><text:span text:style-name="T123">Это самостоятельное нарушение</text:span><text:span text:style-name="T124">, влекущее административный штраф по ст. 14.8 КоАП РФ и право потребителя на расторжение договора.</text:span></text:p>
      <text:p text:style-name="Normal"><text:span text:style-name="T125"><draw:custom-shape svg:x="0in" svg:y="0in" svg:width="0in" svg:height="0.02083in" draw:z-index="0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126">4. Незаконная токенизация и безакцептные списания ("Зомби-карты")</text:span></text:h>
      <text:p text:style-name="P127">Мне не была предоставлена полная информация о том, что:</text:p>
      <text:list text:style-name="LFO5" text:continue-numbering="true">
        <text:list-item>
          <text:p text:style-name="P128">Данные моих банковских карт будут сохранены в виде платежных токенов (идентификаторов)</text:p>
        </text:list-item>
        <text:list-item>
          <text:p text:style-name="P129"><text:span text:style-name="T130">ООО «Престо» и его партнеры получат возможность списывать средства<text:s/></text:span><text:span text:style-name="T131">без моего подтверждения каждой операции</text:span><text:span text:style-name="T132"><text:s/>(схема<text:s/></text:span><text:span text:style-name="T133">Card</text:span><text:span text:style-name="T134">-</text:span><text:span text:style-name="T135">on</text:span><text:span text:style-name="T136">-</text:span><text:span text:style-name="T137">File</text:span><text:span text:style-name="T138"><text:s/>/<text:s/></text:span><text:span text:style-name="T139">CoF</text:span><text:span text:style-name="T140">)</text:span></text:p>
        </text:list-item>
        <text:list-item>
          <text:p text:style-name="P141"><text:span text:style-name="T142">Списания будут продолжаться<text:s/></text:span><text:span text:style-name="T143">даже после блокировки, удаления или перевыпуска карты</text:span><text:span text:style-name="T144"><text:s/>с новым номером</text:span></text:p>
        </text:list-item>
        <text:list-item>
          <text:p text:style-name="P145">Мои платежные данные будут передаваться неограниченному кругу третьих лиц</text:p>
        </text:list-item>
      </text:list>
      <text:p text:style-name="NormalWeb"><text:span text:style-name="T146">Согласно пункту 6.3 вашей Оферты, вы присваиваете себе право списывать задолженность с «любых карт, использованных ранее для оплаты заказов на<text:s/></text:span>Wildberries<text:span text:style-name="T147">».<text:s/></text:span></text:p>
      <text:p text:style-name="NormalWeb"><text:span text:style-name="Strong">Это нарушает:</text:span></text:p>
      <text:list text:style-name="LFO6" text:continue-numbering="true">
        <text:list-item>
          <text:p text:style-name="P148"><text:span text:style-name="T149">Ст. 9 ФЗ-152 «О персональных данных»</text:span><text:span text:style-name="T150"><text:s/>— обработка платежных данных без моего явного согласия на конкретную цель</text:span></text:p>
        </text:list-item>
        <text:list-item>
          <text:p text:style-name="P151"><text:span text:style-name="T152">Положение ЦБ РФ № 683-П</text:span><text:span text:style-name="T153"><text:s/>— требование обязательной аутентификации плательщика для каждой операции</text:span></text:p>
        </text:list-item>
        <text:list-item>
          <text:p text:style-name="P154"><text:span text:style-name="T155">П. 2 ст. 16 ЗоЗПП</text:span><text:span text:style-name="T156"><text:s/>— создание препятствий для отказа от услуги (невозможность удалить токены самостоятельно)</text:span></text:p>
        </text:list-item>
      </text:list>
      <text:p text:style-name="NormalWeb"><text:span text:style-name="T157">Дополнительно:</text:span><text:span text:style-name="T158"><text:s/>Передача платежных токенов третьим лицам (БКИ, коллекторам, партнерам экосистемы<text:s/></text:span>X<text:span text:style-name="T159">5,<text:s/></text:span>VK<text:span text:style-name="T160"><text:s/>и др.)<text:s/></text:span><text:span text:style-name="T161">не является необходимой</text:span><text:span text:style-name="T162"><text:s/>для исполнения договора купли-продажи товаров и представляет собой незаконную обработку персональных данных.</text:span></text:p>
      <text:p text:style-name="Normal"><text:span text:style-name="T163"><draw:custom-shape svg:x="0in" svg:y="0in" svg:width="0in" svg:height="0.02083in" draw:z-index="0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164">5. Неосновательное обогащение (ст. 1102 ГК РФ)</text:span></text:h>
      <text:p text:style-name="P165">Поскольку сделка является ничтожной (как притворная и нарушающая закон), у ООО «Престо» отсутствовали правовые основания для начисления и удержания вознаграждения.</text:p>
      <text:p text:style-name="NormalWeb"><text:span text:style-name="T166">Удержанная сумма «Комиссии сервиса» в размере<text:s/></text:span><text:span text:style-name="T167">[СУММА комиссии]</text:span><text:span text:style-name="T168"><text:s/>руб. является неосновательным обогащением и подлежит возврату.</text:span></text:p>
      <text:p text:style-name="Normal"><text:span text:style-name="T169"><draw:custom-shape svg:x="0in" svg:y="0in" svg:width="0in" svg:height="0.02083in" draw:z-index="0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170">6. Солидарная ответственность участников экосистемы</text:span></text:h>
      <text:p text:style-name="P171">Учитывая, что:</text:p>
      <text:list text:style-name="LFO7" text:continue-numbering="true">
        <text:list-item>
          <text:p text:style-name="P172"><text:span text:style-name="T173">ООО «Вайлдберриз», ООО «РВБ», ООО «ВБ Банк» и ООО «Престо» действуют в рамках<text:s/></text:span><text:span text:style-name="T174">единой цифровой экосистемы</text:span></text:p>
        </text:list-item>
        <text:list-item>
          <text:p text:style-name="P175"><text:span text:style-name="T176">Все компании получают<text:s/></text:span><text:span text:style-name="T177">совместную экономическую выгоду</text:span><text:span text:style-name="T178"><text:s/>от сделки (</text:span><text:span text:style-name="T179">Wildberries</text:span><text:span text:style-name="T180"><text:s/>— комиссию за продажу, Престо — проценты, ВБ Банк — эквайринг)</text:span></text:p>
        </text:list-item>
        <text:list-item>
          <text:p text:style-name="P181"><text:span text:style-name="T182">Потребитель<text:s/></text:span><text:span text:style-name="T183">не имеет возможности разделить</text:span><text:span text:style-name="T184"><text:s/>их зоны ответственности при оформлении заказа «в один клик»</text:span></text:p>
        </text:list-item>
        <text:list-item>
          <text:p text:style-name="P185">Оферта не раскрывает, какая именно компания несет ответственность за каждый этап сделки</text:p>
        </text:list-item>
      </text:list>
      <text:soft-page-break/>
      <text:p text:style-name="NormalWeb"><text:span text:style-name="T186">Ваши организации несут СОЛИДАРНУЮ ОТВЕТСТВЕННОСТЬ</text:span><text:span text:style-name="T187"><text:s/>перед потребителем в соответствии со ст. 322 ГК РФ.</text:span></text:p>
      <text:p text:style-name="Normal"><text:span text:style-name="T188"><draw:custom-shape svg:x="0in" svg:y="0in" svg:width="0in" svg:height="0.02083in" draw:z-index="0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89"><draw:custom-shape svg:x="0in" svg:y="0in" svg:width="0in" svg:height="0.02083in" draw:z-index="0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span></text:p>
      <text:h text:style-name="Heading2" text:outline-level="2"><text:span text:style-name="T190">II</text:span><text:span text:style-name="T191">. ДОПОЛНИТЕЛЬНЫЕ ОСНОВАНИЯ<text:s/></text:span></text:h>
      <text:h text:style-name="Heading2" text:outline-level="2"><text:span text:style-name="T192">(Опциональные блоки — используйте, если применимо к вашей ситуации)</text:span></text:h>
      <text:p text:style-name="NormalWeb"><text:span text:style-name="T193">📌</text:span><text:span text:style-name="T194"><text:s/>ОПЦИЯ А: ЕСЛИ У ВАС БЫЛ САМОЗАПРЕТ НА КРЕДИТЫ (ФЗ-31)<text:s/></text:span><text:span text:style-name="T195">-<text:s/></text:span><text:span text:style-name="T196">Оставьте этот блок, если у вас был запрет на Госуслугах</text:span><text:span text:style-name="T197">.<text:s/></text:span><text:span text:style-name="T198">Если нет, то<text:s/></text:span><text:span text:style-name="T199">Удалите этот блок</text:span></text:p>
      <text:h text:style-name="Heading3" text:outline-level="3"><text:span text:style-name="T200">ОПЦИЯ А: Нарушение Федерального закона № 31-ФЗ (Самозапрет на кредиты)</text:span></text:h>
      <text:p text:style-name="NormalWeb"><text:span text:style-name="T201">С<text:s/></text:span><text:span text:style-name="T202">[ДАТА установки запрета]</text:span><text:span text:style-name="T203"><text:s/>в моей кредитной истории (БКИ) содержится запись о<text:s/></text:span><text:span text:style-name="T204">самозапрете на заключение договоров потребительского займа (кредита)</text:span><text:span text:style-name="T205">. Данный запрет установлен в соответствии с ч. 4 ст. 5.1 Федерального закона от 30.12.2004 № 218-ФЗ «О кредитных историях» (в ред. ФЗ-31).</text:span></text:p>
      <text:p text:style-name="NormalWeb"><text:span text:style-name="T206">В силу прямого указания закона</text:span><text:span text:style-name="T207">, профессиональный кредитор обязан запросить кредитную историю и<text:s/></text:span><text:span text:style-name="T208">отказать в заключении договора</text:span><text:span text:style-name="T209"><text:s/>при наличии такого запрета.<text:s/></text:span></text:p>
      <text:p text:style-name="NormalWeb"><text:span text:style-name="T210">Сделка, совершенная в нарушение данного ограничения, является ничтожной (ст. 168 ГК РФ).</text:span></text:p>
      <text:p text:style-name="NormalWeb"><text:span text:style-name="Strong">Доказательства обхода самозапрета:</text:span></text:p>
      <text:list text:style-name="LFO8" text:continue-numbering="true">
        <text:list-item>
          <text:p text:style-name="P211"><text:span text:style-name="T212">Отсутствие запроса в БКИ:</text:span><text:span text:style-name="T213"><text:s/>Проверка моей кредитной истории (отчеты НБКИ и Скоринг Бюро от<text:s/></text:span><text:span text:style-name="T214">[ДАТА проверки]</text:span><text:span text:style-name="T215">) показала, что сведения о данном "кредите"<text:s/></text:span><text:span text:style-name="T216">отсутствуют</text:span><text:span text:style-name="T217">. Это подтверждает, что ООО «Престо»<text:s/></text:span><text:span text:style-name="T218">намеренно не обращалось</text:span><text:span text:style-name="T219"><text:s/>в БКИ, чтобы не обнаружить мой Самозапрет.</text:span></text:p>
        </text:list-item>
        <text:list-item>
          <text:p text:style-name="P220"><text:span text:style-name="T221">Наличие технической возможности:</text:span><text:span text:style-name="T222"><text:s/>В Приложении №1 к Договору ООО «Престо» прямо указывает, что сотрудничает с АО «Скоринг Бюро» и АО «Национальное Бюро Кредитных Историй» для оценки кредитоспособности. Имея техническую возможность проверить наличие моего Самозапрета, организация<text:s/></text:span><text:span text:style-name="T223">умышленно проигнорировала</text:span><text:span text:style-name="T224"><text:s/>эту информацию.</text:span></text:p>
        </text:list-item>
      </text:list>
      <text:p text:style-name="NormalWeb"><text:span text:style-name="T225">Юридическая квалификация:</text:span><text:span text:style-name="T226"><text:s/>Данные действия содержат признаки создания<text:s/></text:span><text:span text:style-name="T227">"теневой" системы кредитования</text:span><text:span text:style-name="T228">, работающей вне правового поля Банка России, с целью обхода государственного механизма защиты уязвимых категорий граждан.</text:span></text:p>
      <text:p text:style-name="Normal"><text:span text:style-name="T229"><draw:custom-shape svg:x="0in" svg:y="0in" svg:width="0in" svg:height="0.02083in" draw:z-index="0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NormalWeb"><text:span text:style-name="T230">📌</text:span><text:span text:style-name="T231"><text:s/></text:span><text:span text:style-name="T232">ОПЦИЯ</text:span><text:span text:style-name="T233"><text:s/></text:span><text:span text:style-name="T234">Б</text:span><text:span text:style-name="T235">:<text:s/></text:span><text:span text:style-name="T236">ЕСЛИ</text:span><text:span text:style-name="T237"><text:s/></text:span><text:span text:style-name="T238">ТОВАР</text:span><text:span text:style-name="T239"><text:s/></text:span><text:span text:style-name="T240">БЫЛ</text:span><text:span text:style-name="T241"><text:s/></text:span><text:span text:style-name="T242">ПОДМЕНЕН</text:span><text:span text:style-name="T243"><text:s/></text:span><text:span text:style-name="T244">ИЛИ</text:span><text:span text:style-name="T245"><text:s/></text:span><text:span text:style-name="T246">ОКАЗАЛСЯ</text:span><text:span text:style-name="T247"><text:s/></text:span><text:span text:style-name="T248">НЕКАЧЕСТВЕННЫМ</text:span><text:span text:style-name="T249">. Оставьте, если вам прислали не то, что заказывали, или брак. Удалите, если с товаром всё в порядке</text:span></text:p>
      <text:h text:style-name="Heading3" text:outline-level="3"><text:span text:style-name="T250">ОПЦИЯ Б: Нарушение условий договора купли-продажи (подмена товара)</text:span></text:h>
      <text:p text:style-name="NormalWeb"><text:span text:style-name="T251">В рамках заказа был оплачен товар<text:s/></text:span><text:span text:style-name="T252">«[НАЗВАНИЕ заказанного товара]</text:span><text:span text:style-name="T253">»</text:span><text:span text:style-name="T254"><text:s/>стоимостью<text:s/></text:span><text:span text:style-name="T255">[ЦЕНА]</text:span><text:span text:style-name="T256"><text:s/>руб., фактически передан товар<text:s/></text:span><text:span text:style-name="T257">«[НАЗВАНИЕ полученного товара]</text:span><text:span text:style-name="T258">»</text:span><text:span text:style-name="T259"><text:s/>стоимостью<text:s/></text:span><text:span text:style-name="T260">[ЦЕНА]</text:span><text:span text:style-name="T261"><text:s/>руб.</text:span></text:p>
      <text:p text:style-name="NormalWeb"><text:span text:style-name="T262">Разница в стоимости составляет<text:s/></text:span><text:span text:style-name="T263">[СУММА]</text:span><text:span text:style-name="T264"><text:s/>руб.</text:span></text:p>
      <text:p text:style-name="NormalWeb"><text:span text:style-name="T265">В нарушение<text:s/></text:span><text:span text:style-name="T266">ст. 4 Закона РФ от 07.02.1992<text:s/></text:span><text:span text:style-name="Strong">N</text:span><text:span text:style-name="T267"><text:s/>2300-1</text:span><text:span text:style-name="T268">, обязывающей продавца передать товар, соответствующий условиям договора, мне был передан товар,<text:s/></text:span><text:span text:style-name="T269">не соответствующий заказу</text:span><text:span text:style-name="T270">.</text:span></text:p>
      <text:p text:style-name="NormalWeb"><text:span text:style-name="T271">[ЕСЛИ товар представлял опасность для здоровья — добавьте 2-3 предложения:]</text:span></text:p>
      <text:p text:style-name="NormalWeb"><text:span text:style-name="T272">Данное нарушение создало прямую угрозу моему здоровью.<text:s/></text:span><text:span text:style-name="T273">[Опишите конкретную опасность, например: "Я принимаю препарат<text:s/></text:span><text:span text:style-name="T274">X</text:span><text:span text:style-name="T275">, несовместимый с полученным товаром<text:s/></text:span><text:span text:style-name="T276">Y</text:span><text:span text:style-name="T277">, что могло привести к [последствия]"]</text:span><text:span text:style-name="T278">.</text:span></text:p>
      <text:p text:style-name="NormalWeb"><text:span text:style-name="T279">Согласно<text:s/></text:span><text:span text:style-name="T280">п. 1 ст. 7 Закона РФ<text:s/></text:span><text:span text:style-name="Strong">N</text:span><text:span text:style-name="T281"><text:s/>2300-1</text:span><text:span text:style-name="T282">:<text:s/></text:span><text:span text:style-name="T283">«Потребитель имеет право на то, чтобы товар при обычных условиях его использования был безопасен для жизни, здоровья потребителя»</text:span><text:span text:style-name="T284">.</text:span></text:p>
      <text:p text:style-name="NormalWeb"><text:span text:style-name="T285">Правовые последствия:</text:span><text:span text:style-name="T286"><text:s/>Согласно ст. 18, 22 ЗоЗПП, я имею право отказаться от исполнения договора купли-продажи и потребовать возврата уплаченной суммы. Поскольку товар был оплачен заемными средствами,<text:s/></text:span><text:span text:style-name="T287">расторжение договора купли-продажи влечет автоматическое расторжение договора займа</text:span><text:span text:style-name="T288"><text:s/>(ст. 24 ЗоЗПП).</text:span></text:p>
      <text:p text:style-name="Normal"><text:span text:style-name="T289"><draw:custom-shape svg:x="0in" svg:y="0in" svg:width="0in" svg:height="0.02083in" draw:z-index="0" draw:id="id11" draw:style-name="a11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290">📌</text:span><text:span text:style-name="T291"><text:s/></text:span><text:span text:style-name="T292">ОПЦИЯ</text:span><text:span text:style-name="T293"><text:s/></text:span><text:span text:style-name="T294">В</text:span><text:span text:style-name="T295">:<text:s/></text:span><text:span text:style-name="T296">ЕСЛИ</text:span><text:span text:style-name="T297"><text:s/></text:span><text:span text:style-name="T298">СМС</text:span><text:span text:style-name="T299">-</text:span><text:span text:style-name="T300">КОД</text:span><text:span text:style-name="T301"><text:s/></text:span><text:span text:style-name="T302">НЕ</text:span><text:span text:style-name="T303"><text:s/></text:span><text:span text:style-name="T304">ПРИХОДИЛ</text:span><text:span text:style-name="T305"><text:s/>/<text:s/></text:span><text:span text:style-name="T306">ВЫ</text:span><text:span text:style-name="T307"><text:s/></text:span><text:span text:style-name="T308">ЕГО</text:span><text:span text:style-name="T309"><text:s/></text:span><text:span text:style-name="T310">НЕ</text:span><text:span text:style-name="T311"><text:s/></text:span><text:span text:style-name="T312">ВВОДИЛИ</text:span><text:span text:style-name="T313">.<text:s/></text:span><text:span text:style-name="T314"><text:s/></text:span><text:span text:style-name="T315">Оставьте</text:span><text:span text:style-name="T316">,<text:s/></text:span><text:span text:style-name="T317">если</text:span><text:span text:style-name="T318"><text:s/></text:span><text:span text:style-name="T319">договор</text:span><text:span text:style-name="T320"><text:s/>"</text:span><text:span text:style-name="T321">оформился</text:span><text:span text:style-name="T322"><text:s/></text:span><text:span text:style-name="T323">сам</text:span><text:span text:style-name="T324">"<text:s/></text:span><text:span text:style-name="T325">без</text:span><text:span text:style-name="T326"><text:s/></text:span><text:span text:style-name="T327">вашего</text:span><text:span text:style-name="T328"><text:s/></text:span><text:span text:style-name="T329">участия</text:span><text:span text:style-name="T330">.<text:s/></text:span><text:span text:style-name="T331">Удалите</text:span><text:span text:style-name="T332">,<text:s/></text:span><text:span text:style-name="T333">если</text:span><text:span text:style-name="T334"><text:s/></text:span><text:span text:style-name="T335">вы</text:span><text:span text:style-name="T336"><text:s/></text:span><text:span text:style-name="T337">сами</text:span><text:span text:style-name="T338"><text:s/></text:span><text:span text:style-name="T339">вводили</text:span><text:span text:style-name="T340"><text:s/></text:span><text:span text:style-name="T341">код</text:span><text:span text:style-name="T342"><text:s/></text:span><text:span text:style-name="T343">подтверждения</text:span><text:span text:style-name="T344"><text:s/></text:span></text:p>
      <text:h text:style-name="Heading3" text:outline-level="3"><text:span text:style-name="T345">ОПЦИЯ В: Отсутствие волеизъявления (неподписанный договор)</text:span></text:h>
      <text:p text:style-name="NormalWeb"><text:span text:style-name="T346">Я<text:s/></text:span><text:span text:style-name="T347">не получал(а) СМС-код</text:span><text:span text:style-name="T348"><text:s/>для подписания договора с ООО «Престо» и<text:s/></text:span><text:span text:style-name="T349">не вводил(а)</text:span><text:span text:style-name="T350"><text:s/>его в соответствующее поле приложения.</text:span></text:p>
      <text:p text:style-name="NormalWeb"><text:span text:style-name="T351">Таким образом,<text:s/></text:span><text:span text:style-name="T352">простая электронная подпись (ПЭП) не была сформирована</text:span><text:span text:style-name="T353"><text:s/>в соответствии с требованиями ФЗ-63 «Об электронной подписи».</text:span></text:p>
      <text:p text:style-name="NormalWeb"><text:span text:style-name="T354">Списание средств и оформление долга произошло в<text:s/></text:span><text:span text:style-name="T355">безакцептном порядке</text:span><text:span text:style-name="T356">, что является:</text:span></text:p>
      <text:soft-page-break/>
      <text:list text:style-name="LFO9" text:continue-numbering="true">
        <text:list-item>
          <text:p text:style-name="P357">Нарушением ст. 160 ГК РФ (форма сделки)</text:p>
        </text:list-item>
        <text:list-item>
          <text:p text:style-name="P358">Признаком хищения денежных средств (ст. 159 УК РФ — мошенничество)</text:p>
        </text:list-item>
      </text:list>
      <text:p text:style-name="NormalWeb"><text:span text:style-name="T359">ТРЕБУЮ:</text:span><text:span text:style-name="T360"><text:s/>Предоставить заверенные<text:s/></text:span><text:span text:style-name="T361">технические логи (</text:span><text:span text:style-name="Strong">Log</text:span><text:span text:style-name="T362"><text:s/></text:span><text:span text:style-name="Strong">files</text:span><text:span text:style-name="T363">)</text:span><text:span text:style-name="T364">, содержащие:</text:span></text:p>
      <text:list text:style-name="LFO10" text:continue-numbering="true">
        <text:list-item>
          <text:p text:style-name="P365"><text:span text:style-name="T366">IP</text:span><text:span text:style-name="T367">-адрес устройства, с которого был введен код</text:span></text:p>
        </text:list-item>
        <text:list-item>
          <text:p text:style-name="P368">Точное время ввода кода</text:p>
        </text:list-item>
        <text:list-item>
          <text:p text:style-name="P369">Номер телефона, на который был отправлен СМС-код</text:p>
        </text:list-item>
        <text:list-item>
          <text:p text:style-name="P370">Скриншот системы, подтверждающий факт отправки и ввода кода</text:p>
        </text:list-item>
      </text:list>
      <text:p text:style-name="NormalWeb"><text:span text:style-name="T371">При отсутствии данных доказательств</text:span><text:span text:style-name="T372"><text:s/>договор считается незаключенным, а списание средств — неправомерным.</text:span></text:p>
      <text:p text:style-name="Normal"><text:span text:style-name="T373"><draw:custom-shape svg:x="0in" svg:y="0in" svg:width="0in" svg:height="0.02083in" draw:z-index="0" draw:id="id12" draw:style-name="a12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374">📌</text:span><text:span text:style-name="T375"><text:s/></text:span><text:span text:style-name="T376">ОПЦИЯ</text:span><text:span text:style-name="T377"><text:s/></text:span><text:span text:style-name="T378">Г</text:span><text:span text:style-name="T379">:<text:s/></text:span><text:span text:style-name="T380">ЕСЛИ</text:span><text:span text:style-name="T381"><text:s/></text:span><text:span text:style-name="T382">ПРОЦЕНТНАЯ</text:span><text:span text:style-name="T383"><text:s/></text:span><text:span text:style-name="T384">СТАВКА</text:span><text:span text:style-name="T385"><text:s/></text:span><text:span text:style-name="T386">КАЖЕТСЯ</text:span><text:span text:style-name="T387"><text:s/></text:span><text:span text:style-name="T388">ГРАБИТЕЛЬСКОЙ</text:span><text:span text:style-name="T389">.<text:s/></text:span><text:span text:style-name="T390">Оставьте</text:span><text:span text:style-name="T391">,<text:s/></text:span><text:span text:style-name="T392">если</text:span><text:span text:style-name="T393"><text:s/></text:span><text:span text:style-name="T394">хотите</text:span><text:span text:style-name="T395"><text:s/></text:span><text:span text:style-name="T396">подчеркнуть</text:span><text:span text:style-name="T397"><text:s/></text:span><text:span text:style-name="T398">кабальность</text:span><text:span text:style-name="T399"><text:s/></text:span><text:span text:style-name="T400">условий</text:span><text:span text:style-name="T401">.<text:s/></text:span><text:span text:style-name="T402">Удалите</text:span><text:span text:style-name="T403">,<text:s/></text:span><text:span text:style-name="T404">если</text:span><text:span text:style-name="T405"><text:s/></text:span><text:span text:style-name="T406">вас</text:span><text:span text:style-name="T407"><text:s/></text:span><text:span text:style-name="T408">больше</text:span><text:span text:style-name="T409"><text:s/></text:span><text:span text:style-name="T410">волнует</text:span><text:span text:style-name="T411"><text:s/></text:span><text:span text:style-name="T412">сам</text:span><text:span text:style-name="T413"><text:s/></text:span><text:span text:style-name="T414">факт</text:span><text:span text:style-name="T415"><text:s/></text:span><text:span text:style-name="T416">навязывания</text:span><text:span text:style-name="T417">.</text:span></text:p>
      <text:h text:style-name="Heading3" text:outline-level="3"><text:span text:style-name="T418">ОПЦИЯ Г: Кабальный характер сделки (ст. 179 ГК РФ) и ростовщичество</text:span></text:h>
      <text:p text:style-name="NormalWeb"><text:span text:style-name="T419">Сумма переплаты («комиссия сервиса») составляет<text:s/></text:span><text:span text:style-name="T420">[СУММА комиссии]</text:span><text:span text:style-name="T421"><text:s/>руб. за пользование суммой<text:s/></text:span><text:span text:style-name="T422">[СУММА товаров]</text:span><text:span text:style-name="T423"><text:s/>руб. в течение<text:s/></text:span><text:span text:style-name="T424">[СРОК]</text:span><text:span text:style-name="T425"><text:s/>дней/месяцев.</text:span></text:p>
      <text:p text:style-name="NormalWeb"><text:span text:style-name="T426">Эффективная процентная ставка (ПСК) по данной сделке составляет<text:s/></text:span><text:span text:style-name="T427">[РАССЧИТАЙТЕ или укажите примерно]</text:span><text:span text:style-name="T428"><text:s/>% годовых.</text:span></text:p>
      <text:p text:style-name="NormalWeb">Данная ставка:</text:p>
      <text:list text:style-name="LFO11" text:continue-numbering="true">
        <text:list-item>
          <text:p text:style-name="P429"><text:span text:style-name="T430">Многократно превышает</text:span><text:span text:style-name="T431"><text:s/>средние ставки по потребительским кредитам в банках (15-25% годовых согласно данным ЦБ РФ)</text:span></text:p>
        </text:list-item>
        <text:list-item>
          <text:p text:style-name="P432"><text:span text:style-name="T433">Является<text:s/></text:span><text:span text:style-name="T434">экономически необоснованной</text:span><text:span text:style-name="T435"><text:s/>и эксплуатирует уязвимое положение потребителя</text:span></text:p>
        </text:list-item>
        <text:list-item>
          <text:p text:style-name="P436"><text:span text:style-name="T437">Носит признаки<text:s/></text:span><text:span text:style-name="T438">ростовщичества</text:span><text:span text:style-name="T439">, так как ООО «Престо» не является кредитной организацией (отсутствует в реестрах ЦБ РФ) и не имеет права извлекать прибыль из предоставления денежных средств под проценты</text:span></text:p>
        </text:list-item>
      </text:list>
      <text:p text:style-name="NormalWeb"><text:span text:style-name="T440">Сделка была совершена мной под влиянием<text:s/></text:span><text:span text:style-name="T441">заблуждения</text:span><text:span text:style-name="T442"><text:s/>(я не понимал(а), что оформляю кредит с такими условиями) и может быть признана<text:s/></text:span><text:span text:style-name="T443">кабальной</text:span><text:span text:style-name="T444"><text:s/>по ст. 179 ГК РФ.</text:span></text:p>
      <text:p text:style-name="Normal"><text:span text:style-name="T445"><draw:custom-shape svg:x="0in" svg:y="0in" svg:width="0in" svg:height="0.02083in" draw:z-index="0" draw:id="id13" draw:style-name="a13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446"/>
      <text:h text:style-name="Heading2" text:outline-level="2"><text:span text:style-name="T447">III</text:span><text:span text:style-name="T448">. ТРЕБОВАНИЯ О ПРЕКРАЩЕНИИ ОБРАБОТКИ ПЕРСОНАЛЬНЫХ ДАННЫХ</text:span></text:h>
      <text:soft-page-break/>
      <text:p text:style-name="P449">На основании ч. 2 ст. 9 Федерального закона от 27.07.2006 № 152-ФЗ «О персональных данных»:</text:p>
      <text:h text:style-name="Heading3" text:outline-level="3"><text:span text:style-name="T450">Я ОТЗЫВАЮ</text:span><text:span text:style-name="T451"><text:s/>свое согласие на обработку персональных данных у:</text:span></text:h>
      <text:list text:style-name="LFO12" text:continue-numbering="true">
        <text:list-item>
          <text:p text:style-name="P452">ООО «Престо»</text:p>
        </text:list-item>
        <text:list-item>
          <text:p text:style-name="P453">ООО «РВБ»<text:s/></text:p>
        </text:list-item>
        <text:list-item>
          <text:p text:style-name="P454">ООО «Вайлдберриз»</text:p>
        </text:list-item>
        <text:list-item>
          <text:p text:style-name="P455">ООО «ВБ Банк»</text:p>
        </text:list-item>
      </text:list>
      <text:h text:style-name="Heading3" text:outline-level="3"><text:span text:style-name="T456">Требую прекратить:</text:span></text:h>
      <text:list text:style-name="LFO13" text:continue-numbering="true">
        <text:list-item>
          <text:p text:style-name="P457">Осуществление прямых контактов со мной с целью продвижения услуг (ст. 15 ФЗ-152)</text:p>
        </text:list-item>
        <text:list-item>
          <text:p text:style-name="P458">Передачу моих данных третьим лицам, включая:</text:p>
          <text:list text:continue-numbering="true">
            <text:list-item>
              <text:p text:style-name="P459"><text:span text:style-name="T460">Бюро кредитных историй (БКИ)</text:span></text:p>
            </text:list-item>
            <text:list-item>
              <text:p text:style-name="P461"><text:span text:style-name="T462">Коллекторские агентства</text:span></text:p>
            </text:list-item>
            <text:list-item>
              <text:p text:style-name="P463"><text:span text:style-name="T464">Партнеров экосистемы (</text:span><text:span text:style-name="T465">X</text:span><text:span text:style-name="T466">5<text:s/></text:span><text:span text:style-name="T467">Group</text:span><text:span text:style-name="T468">,<text:s/></text:span><text:span text:style-name="T469">VK</text:span><text:span text:style-name="T470">, Сбер и др.)</text:span></text:p>
            </text:list-item>
            <text:list-item>
              <text:p text:style-name="P471"><text:span text:style-name="T472">Любые иные организации</text:span></text:p>
            </text:list-item>
          </text:list>
        </text:list-item>
      </text:list>
      <text:h text:style-name="Heading3" text:outline-level="3"><text:span text:style-name="T473">Требую УДАЛИТЬ сохраненные платежные токены:</text:span></text:h>
      <text:p text:style-name="NormalWeb"><text:span text:style-name="T474">НЕМЕДЛЕННО удалить</text:span><text:span text:style-name="T475"><text:s/>из всех платежных шлюзов ООО «Престо»,</text:span><text:span text:style-name="T476"><text:s/>ООО «Вайлдберриз»</text:span><text:span text:style-name="T477">,<text:s/></text:span><text:span text:style-name="T478"><text:s/>ООО «РВБ» и ООО «ВБ Банк»:</text:span></text:p>
      <text:list text:style-name="LFO15" text:continue-numbering="true">
        <text:list-item>
          <text:p text:style-name="P479">Все токены (идентификаторы) моих банковских карт</text:p>
        </text:list-item>
        <text:list-item>
          <text:p text:style-name="P480"><text:span text:style-name="T481">Мандаты на безакцептное списание (</text:span><text:span text:style-name="T482">Card</text:span><text:span text:style-name="T483">-</text:span><text:span text:style-name="T484">on</text:span><text:span text:style-name="T485">-</text:span><text:span text:style-name="T486">File</text:span><text:span text:style-name="T487"><text:s/>/<text:s/></text:span><text:span text:style-name="T488">CoF</text:span><text:span text:style-name="T489">)</text:span></text:p>
        </text:list-item>
        <text:list-item>
          <text:p text:style-name="P490">Любые сохраненные платежные инструменты, привязанные к моим данным</text:p>
        </text:list-item>
      </text:list>
      <text:p text:style-name="NormalWeb"><text:span text:style-name="T491">ПОДТВЕРДИТЬ удаление ПИСЬМЕННО</text:span><text:span text:style-name="T492"><text:s/>в течение<text:s/></text:span><text:span text:style-name="T493">3 (трех) дней</text:span><text:span text:style-name="T494"><text:s/>с указанием:</text:span></text:p>
      <text:list text:style-name="LFO16" text:continue-numbering="true">
        <text:list-item>
          <text:p text:style-name="P495">Количества удаленных токенов</text:p>
        </text:list-item>
        <text:list-item>
          <text:p text:style-name="P496">Последних 4 цифр карт, токены которых были удалены</text:p>
        </text:list-item>
        <text:list-item>
          <text:p text:style-name="P497">Даты и времени удаления из системы</text:p>
        </text:list-item>
      </text:list>
      <text:p text:style-name="NormalWeb"><text:span text:style-name="T498">Уничтожить персональные данные</text:span><text:span text:style-name="T499"><text:s/>в срок, не превышающий 30 дней,<text:s/></text:span><text:span text:style-name="T500">за исключением</text:span><text:span text:style-name="T501"><text:s/>данных, необходимых для исполнения обязанности по возврату мне денежных средств согласно данной претензии.</text:span></text:p>
      <text:p text:style-name="Normal"><text:span text:style-name="T502"><draw:custom-shape svg:x="0in" svg:y="0in" svg:width="0in" svg:height="0.02083in" draw:z-index="0" draw:id="id14" draw:style-name="a14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503"/>
      <text:h text:style-name="Heading2" text:outline-level="2"><text:span text:style-name="T504">IV</text:span><text:span text:style-name="T505">. ИТОГОВЫЕ ТРЕБОВАНИЯ</text:span></text:h>
      <text:p text:style-name="P506">На основании изложенного, руководствуясь:</text:p>
      <text:soft-page-break/>
      <text:list text:style-name="LFO17" text:continue-numbering="true">
        <text:list-item>
          <text:p text:style-name="P507">Ст. 168, 170, 179, 1102 ГК РФ</text:p>
        </text:list-item>
        <text:list-item>
          <text:p text:style-name="P508">Ст. 4, 7, 10, 12, 13, 15, 16, 18, 22, 24 Закона РФ «О защите прав потребителей»</text:p>
        </text:list-item>
        <text:list-item>
          <text:p text:style-name="P509">Ст. 9, 14, 21 ФЗ-152 «О персональных данных»</text:p>
        </text:list-item>
        <text:list-item>
          <text:p text:style-name="P510"><text:span text:style-name="T511">[ЕСЛИ ОПЦИЯ А]</text:span><text:span text:style-name="T512"><text:s/>Ст. 5.1 ФЗ-218 «О кредитных историях» (ред.<text:s/></text:span><text:span text:style-name="T513">ФЗ-31)</text:span></text:p>
        </text:list-item>
      </text:list>
      <text:p text:style-name="NormalWeb"><text:span text:style-name="T514">ТРЕБУЮ в течение 10 (десяти) календарных дней с момента получения настоящей претензии:</text:span></text:p>
      <text:h text:style-name="Heading3" text:outline-level="3"><text:span text:style-name="T515">1. Признать сделку ничтожной</text:span></text:h>
      <text:p text:style-name="NormalWeb"><text:span text:style-name="T516">Признать ничтожным/недействительным «Договор поручения» / договор займа с ООО «Престо» по заказу №<text:s/></text:span><text:span text:style-name="T517">[НОМЕР ЗАКАЗА]</text:span><text:span text:style-name="T518"><text:s/>как притворную сделку, прикрывающую фактические кредитные отношения.</text:span></text:p>
      <text:h text:style-name="Heading3" text:outline-level="3"><text:span text:style-name="T519">2. Аннулировать задолженность</text:span></text:h>
      <text:p text:style-name="P520">Аннулировать всю возникшую задолженность, включая:</text:p>
      <text:list text:style-name="LFO18" text:continue-numbering="true">
        <text:list-item>
          <text:p text:style-name="P521">Основной долг (если остался непогашенным)</text:p>
        </text:list-item>
        <text:list-item>
          <text:p text:style-name="P522">Проценты</text:p>
        </text:list-item>
        <text:list-item>
          <text:p text:style-name="P523">Штрафы и пени</text:p>
        </text:list-item>
        <text:list-item>
          <text:p text:style-name="P524">Любые иные начисления</text:p>
        </text:list-item>
      </text:list>
      <text:h text:style-name="Heading3" text:outline-level="3"><text:span text:style-name="T525">3. Вернуть денежные средства</text:span></text:h>
      <text:p text:style-name="NormalWeb"><text:span text:style-name="T526">Сумма к возврату:<text:s/></text:span><text:span text:style-name="T527">[ОБЩАЯ СУММА]</text:span><text:span text:style-name="T528"><text:s/>руб., в том числе:</text:span></text:p>
      <text:list text:style-name="LFO19" text:continue-numbering="true">
        <text:list-item>
          <text:p text:style-name="P529"><text:span text:style-name="T530">[</text:span><text:span text:style-name="T531">СУММА комиссии]</text:span><text:span text:style-name="T532"><text:s/>руб. — неосновательное обогащение (сумма «Комиссии сервиса»)</text:span></text:p>
        </text:list-item>
        <text:list-item>
          <text:p text:style-name="P533"><text:span text:style-name="T534">[СУММА уже уплаченных платежей, если есть</text:span><text:span text:style-name="T535">]</text:span><text:span text:style-name="T536"><text:s/>руб. — уплаченные мной средства по ничтожной сделке</text:span></text:p>
        </text:list-item>
        <text:list-item>
          <text:p text:style-name="P537"><text:span text:style-name="T538">[ОПЦИЯ Б: СУММА разницы товаров]</text:span><text:span text:style-name="T539"><text:s/>руб. — разница в стоимости при подмене товара</text:span></text:p>
        </text:list-item>
        <text:list-item>
          <text:p text:style-name="P540"><text:span text:style-name="T541">[СУММА морального вреда: 10 000 - 50 000]</text:span><text:span text:style-name="T542"><text:s/>руб. — компенсация морального вреда</text:span></text:p>
        </text:list-item>
      </text:list>
      <text:p text:style-name="NormalWeb"><text:span text:style-name="T543">Обоснование компенсации морального вреда:</text:span></text:p>
      <text:p text:style-name="NormalWeb"><text:span text:style-name="T544">В соответствии со<text:s/></text:span><text:span text:style-name="T545">ст. 15 Закона РФ «О защите прав потребителей»</text:span><text:span text:style-name="T546">, моральный вред, причиненный потребителю вследствие нарушения его прав, подлежит компенсации.</text:span></text:p>
      <text:p text:style-name="P547">Нарушением моих прав как потребителя мне причинены нравственные страдания:</text:p>
      <text:list text:style-name="LFO20" text:continue-numbering="true">
        <text:list-item>
          <text:p text:style-name="P548">Необходимость тратить личное время на разбирательства и составление претензий</text:p>
        </text:list-item>
        <text:list-item>
          <text:p text:style-name="P549">Переживания и стресс из-за незаконно оформленного долга</text:p>
        </text:list-item>
        <text:list-item>
          <text:p text:style-name="P550"><text:span text:style-name="T551">[ЕСЛИ ОПЦИЯ А]</text:span><text:span text:style-name="T552"><text:s/>Чувство беспомощности и незащищенности, несмотря на установленный государственный Самозапрет</text:span></text:p>
        </text:list-item>
        <text:list-item>
          <text:p text:style-name="P553"><text:span text:style-name="T554">[ЕСЛИ были звонки коллекторов]</text:span><text:span text:style-name="T555"><text:s/>Психологическое давление со стороны коллекторов</text:span></text:p>
        </text:list-item>
        <text:list-item>
          <text:p text:style-name="P556"><text:span text:style-name="T557">[ЕСЛИ ОПЦИЯ Б]</text:span><text:span text:style-name="T558"><text:s/>Угроза здоровью из-за получения опасного товара</text:span></text:p>
        </text:list-item>
      </text:list>
      <text:soft-page-break/>
      <text:p text:style-name="NormalWeb"><text:span text:style-name="T559">Моральный вред подлежит компенсации<text:s/></text:span><text:span text:style-name="T560">независимо</text:span><text:span text:style-name="T561"><text:s/>от возмещения имущественного вреда и понесенных убытков.</text:span></text:p>
      <text:p text:style-name="Normal"><text:span text:style-name="T562"><draw:custom-shape svg:x="0in" svg:y="0in" svg:width="0in" svg:height="0.02083in" draw:z-index="0" draw:id="id15" draw:style-name="a15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563">РЕКВИЗИТЫ ДЛЯ ВОЗВРАТА СРЕДСТВ:</text:span></text:p>
      <text:p text:style-name="NormalWeb"><text:span text:style-name="T564">⚠</text:span><text:span text:style-name="T565">️</text:span><text:span text:style-name="T566"><text:s/></text:span><text:span text:style-name="T567">ВНИМАНИЕ! Указывайте реквизиты СЧЁТА, а НЕ номер карты!</text:span></text:p>
      <text:list text:style-name="LFO21" text:continue-numbering="true">
        <text:list-item>
          <text:p text:style-name="P568"><text:span text:style-name="T569">Получатель:</text:span><text:span text:style-name="T570"><text:s/></text:span><text:span text:style-name="T571">[ФИО ПОЛНОСТЬЮ]</text:span></text:p>
        </text:list-item>
        <text:list-item>
          <text:p text:style-name="P572"><text:span text:style-name="T573">Номер счёта:</text:span><text:span text:style-name="T574"><text:s/></text:span><text:span text:style-name="T575">[20-значный номер счета…]</text:span></text:p>
        </text:list-item>
        <text:list-item>
          <text:p text:style-name="P576"><text:span text:style-name="T577">Банк получателя:</text:span><text:span text:style-name="T578"><text:s/></text:span><text:span text:style-name="T579">[Название банка полностью]</text:span></text:p>
        </text:list-item>
        <text:list-item>
          <text:p text:style-name="P580"><text:span text:style-name="T581">БИК:</text:span><text:span text:style-name="T582"><text:s/></text:span><text:span text:style-name="T583">[9 цифр]</text:span></text:p>
        </text:list-item>
        <text:list-item>
          <text:p text:style-name="P584"><text:span text:style-name="T585">Корр. счёт:</text:span><text:span text:style-name="T586"><text:s/></text:span><text:span text:style-name="T587">[20 цифр</text:span><text:span text:style-name="T588"><text:s/></text:span><text:span text:style-name="T589">…]</text:span></text:p>
        </text:list-item>
        <text:list-item>
          <text:p text:style-name="P590"><text:span text:style-name="T591">ИНН банка:</text:span><text:span text:style-name="T592"><text:s/></text:span><text:span text:style-name="T593">[10 цифр]</text:span></text:p>
        </text:list-item>
      </text:list>
      <text:p text:style-name="NormalWeb"><text:span text:style-name="T594">Реквизиты можно узнать в мобильном приложении вашего банка: раздел "Реквизиты счета" или "Пополнение счета"</text:span></text:p>
      <text:p text:style-name="Normal"><text:span text:style-name="T595"><draw:custom-shape svg:x="0in" svg:y="0in" svg:width="0in" svg:height="0.02083in" draw:z-index="0" draw:id="id16" draw:style-name="a16" draw:name="Horizontal Line 18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596">4.<text:s/></text:span><text:span text:style-name="T597">Удалить все платежные токены моих карт</text:span></text:h>
      <text:p text:style-name="NormalWeb"><text:span text:style-name="T598">Удалить все платежные токены моих карт из систем ООО «Престо», ООО «РВБ», ООО «ВБ Банк» и направить мне<text:s/></text:span><text:span text:style-name="T599">Акт об уничтожении персональных данных</text:span><text:span text:style-name="T600">.</text:span></text:p>
      <text:p text:style-name="P601"/>
      <text:h text:style-name="Heading3" text:outline-level="3"><text:span text:style-name="T602">5</text:span><text:span text:style-name="T603">. Аннулировать информацию в БКИ</text:span></text:h>
      <text:p text:style-name="NormalWeb"><text:span text:style-name="T604">Направить информацию во все Бюро кредитных историй (БКИ) об<text:s/></text:span><text:span text:style-name="T605">аннулировании кредитной истории</text:span><text:span text:style-name="T606"><text:s/>по данному договору (если информация была туда передана).</text:span></text:p>
      <text:p text:style-name="P607">Предоставить мне подтверждение отправки таких уведомлений.</text:p>
      <text:p text:style-name="Normal"><text:span text:style-name="T608"><draw:custom-shape svg:x="0in" svg:y="0in" svg:width="0in" svg:height="0.02083in" draw:z-index="0" draw:id="id17" draw:style-name="a17" draw:name="Horizontal Line 19" text:anchor-type="as-char"><svg:title/><svg:desc/><draw:enhanced-geometry draw:type="non-primitive" svg:viewBox="0 0 21600 21600" draw:enhanced-path="M 0 0 L 21600 0 21600 21600 0 21600 Z N"/></draw:custom-shape></text:span></text:p>
      <text:h text:style-name="Heading2" text:outline-level="2"><text:span text:style-name="T609">V</text:span><text:span text:style-name="T610">. ПОСЛЕДСТВИЯ ОТКАЗА ОТ ДОБРОВОЛЬНОГО УДОВЛЕТВОРЕНИЯ ТРЕБОВАНИЙ</text:span></text:h>
      <text:h text:style-name="Heading3" text:outline-level="3"><text:span text:style-name="T611">В случае отказа или игнорирования данной претензии:</text:span></text:h>
      <text:p text:style-name="NormalWeb"><text:span text:style-name="T612">1. Судебное разбирательство</text:span></text:p>
      <text:soft-page-break/>
      <text:p text:style-name="P613">Я буду вынужден(а) обратиться в суд с исковым заявлением о защите прав потребителя, в котором потребую взыскания:</text:p>
      <text:list text:style-name="LFO22" text:continue-numbering="true">
        <text:list-item>
          <text:p text:style-name="P614">Неосновательного обогащения</text:p>
        </text:list-item>
        <text:list-item>
          <text:p text:style-name="P615"><text:span text:style-name="T616">Компенсации морального вреда в размере<text:s/></text:span><text:span text:style-name="T617">[увеличенная сумма, например 50 000 - 100 000]</text:span><text:span text:style-name="T618"><text:s/>руб.</text:span></text:p>
        </text:list-item>
        <text:list-item>
          <text:p text:style-name="P619"><text:span text:style-name="T620">Штрафа в размере 50%</text:span><text:span text:style-name="T621"><text:s/>от присужденной судом суммы (п. 6 ст. 13 ЗоЗПП)</text:span></text:p>
        </text:list-item>
        <text:list-item>
          <text:p text:style-name="P622">Всех судебных расходов (госпошлина, услуги представителя, экспертизы)</text:p>
        </text:list-item>
        <text:list-item>
          <text:p text:style-name="P623">Неустойки за нарушение сроков удовлетворения требований потребителя (1% от суммы за каждый день просрочки — ст. 22 ЗоЗПП)</text:p>
        </text:list-item>
      </text:list>
      <text:p text:style-name="NormalWeb"><text:span text:style-name="T624">Итоговая сумма взыскания может превысить первоначальные требования в 3-5 раз.</text:span></text:p>
      <text:p text:style-name="NormalWeb"><text:span text:style-name="T625">2. Обращение в контролирующие органы</text:span></text:p>
      <text:p text:style-name="P626">Материалы будут направлены:</text:p>
      <text:list text:style-name="LFO23" text:continue-numbering="true">
        <text:list-item>
          <text:p text:style-name="P627"><text:span text:style-name="T628">В Центральный Банк РФ</text:span><text:span text:style-name="T629"><text:s/>(Интернет-приемная) — с жалобой на:</text:span></text:p>
        </text:list-item>
        <text:list-item>
          <text:p text:style-name="P630">Незаконную финансовую деятельность ООО «Престо»</text:p>
        </text:list-item>
        <text:list-item>
          <text:p text:style-name="P631"><text:span text:style-name="T632">[ОПЦИЯ А]</text:span><text:span text:style-name="T633"><text:s/>Обход механизма самозапрета (нарушение ФЗ-31)</text:span></text:p>
        </text:list-item>
        <text:list-item>
          <text:p text:style-name="P634">Нарушение Положения ЦБ № 683-П (безакцептные списания)</text:p>
        </text:list-item>
        <text:list-item>
          <text:p text:style-name="P635"><text:span text:style-name="T636">В Роспотребнадзор</text:span><text:span text:style-name="T637"><text:s/>— для проверки нарушений:</text:span></text:p>
        </text:list-item>
        <text:list-item>
          <text:p text:style-name="P638"><text:span text:style-name="T639">Ст. 14.8 КоАП РФ</text:span><text:span text:style-name="T640"><text:s/>(Нарушение прав потребителей) — штраф до 500 000 руб. для юрлиц</text:span></text:p>
        </text:list-item>
        <text:list-item>
          <text:p text:style-name="P641"><text:span text:style-name="T642">Ст. 14.5 КоАП РФ</text:span><text:span text:style-name="T643"><text:s/>(Нарушение порядка применения ККТ) — за некорректное использование тега «ПЕРЕДАЧА В КРЕДИТ»</text:span></text:p>
        </text:list-item>
        <text:list-item>
          <text:p text:style-name="P644"><text:span text:style-name="T645">[ОПЦИЯ А]</text:span><text:span text:style-name="T646"><text:s/>Ст. 15.26.3 КоАП РФ (Неисполнение обязанности по проверке кредитной истории)</text:span></text:p>
        </text:list-item>
        <text:list-item>
          <text:p text:style-name="P647"><text:span text:style-name="T648">В Прокуратуру РФ</text:span><text:span text:style-name="T649"><text:s/>— с заявлением о проверке действий должностных лиц на наличие признаков преступления:</text:span></text:p>
        </text:list-item>
        <text:list-item>
          <text:p text:style-name="P650"><text:span text:style-name="T651">Ст. 159 УК РФ (Мошенничество)</text:span><text:span text:style-name="T652"><text:s/>— хищение денежных средств путем обмана (под видом комиссии за недействительный кредит)</text:span></text:p>
        </text:list-item>
        <text:list-item>
          <text:p text:style-name="P653"><text:span text:style-name="T654">Ст. 171 УК РФ (Незаконное предпринимательство)</text:span><text:span text:style-name="T655"><text:s/>— осуществление банковской деятельности без лицензии</text:span></text:p>
        </text:list-item>
      </text:list>
      <text:p text:style-name="NormalWeb"><text:span text:style-name="T656">3. Публичная огласка</text:span></text:p>
      <text:p text:style-name="P657">Информация о вашей противозаконной схеме будет опубликована:</text:p>
      <text:list text:style-name="LFO24" text:continue-numbering="true">
        <text:list-item>
          <text:p text:style-name="P658"><text:span text:style-name="T659">На профильных ресурсах:<text:s/></text:span><text:span text:style-name="T660">VC</text:span><text:span text:style-name="T661">.</text:span><text:span text:style-name="T662">ru</text:span><text:span text:style-name="T663">,<text:s/></text:span><text:span text:style-name="T664">Habr</text:span><text:span text:style-name="T665">,<text:s/></text:span><text:span text:style-name="T666">Pikabu</text:span><text:span text:style-name="T667">,<text:s/></text:span><text:span text:style-name="T668">Reddit</text:span><text:span text:style-name="T669"><text:s/>(с полным раскрытием механизма обхода ФЗ-31)</text:span></text:p>
        </text:list-item>
        <text:list-item>
          <text:p text:style-name="P670"><text:span text:style-name="T671">В профильных телеграм-каналах защиты прав потребителей (совокупная аудитория<text:s/></text:span><text:span text:style-name="T672">500 000+ подписчиков</text:span><text:span text:style-name="T673">)</text:span></text:p>
        </text:list-item>
        <text:list-item>
          <text:p text:style-name="P674">В формате подробной инструкции для других пострадавших</text:p>
        </text:list-item>
      </text:list>
      <text:p text:style-name="NormalWeb"><text:span text:style-name="T675">4. Коллективный иск</text:span></text:p>
      <text:soft-page-break/>
      <text:p text:style-name="NormalWeb"><text:span text:style-name="T676">Данный кейс будет использован как<text:s/></text:span><text:span text:style-name="T677">типовой в коллективном иске</text:span><text:span text:style-name="T678"><text:s/>от пострадавших потребителей. Ваши действия имеют массовый характер, что увеличивает риски для вашего бизнеса.</text:span></text:p>
      <text:p text:style-name="Normal"><text:span text:style-name="T679"><draw:custom-shape svg:x="0in" svg:y="0in" svg:width="0in" svg:height="0.02083in" draw:z-index="0" draw:id="id18" draw:style-name="a18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Strong">Обращаю внимание</text:span>, что:</text:p>
      <text:list text:style-name="LFO25" text:continue-numbering="true">
        <text:list-item>
          <text:p text:style-name="P680">Репутационные риски от публичной огласки</text:p>
        </text:list-item>
        <text:list-item>
          <text:p text:style-name="P681">Административные штрафы по КоАП РФ</text:p>
        </text:list-item>
        <text:list-item>
          <text:p text:style-name="P682">Риски уголовного преследования руководства</text:p>
        </text:list-item>
      </text:list>
      <text:p text:style-name="NormalWeb"><text:span text:style-name="T683">…несоизмеримо выше суммы моих требований.</text:span></text:p>
      <text:p text:style-name="P684">Предлагаю решить вопрос мирным путем в добровольном порядке.</text:p>
      <text:p text:style-name="Normal"><text:span text:style-name="T685"><draw:custom-shape svg:x="0in" svg:y="0in" svg:width="0in" svg:height="0.02083in" draw:z-index="0" draw:id="id19" draw:style-name="a19" draw:name="Horizontal Line 2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86"><draw:custom-shape svg:x="0in" svg:y="0in" svg:width="0in" svg:height="0.02083in" draw:z-index="0" draw:id="id20" draw:style-name="a20" draw:name="Horizontal Line 22" text:anchor-type="as-char"><svg:title/><svg:desc/><draw:enhanced-geometry draw:type="non-primitive" svg:viewBox="0 0 21600 21600" draw:enhanced-path="M 0 0 L 21600 0 21600 21600 0 21600 Z N"/></draw:custom-shape></text:span></text:p>
      <text:h text:style-name="Heading2" text:outline-level="2"><text:span text:style-name="T687">VI</text:span><text:span text:style-name="T688">. ПРИЛОЖЕНИЯ</text:span></text:h>
      <text:p text:style-name="NormalWeb"><text:span text:style-name="T689">К данной претензии прилагаю следующие документы:</text:span></text:p>
      <text:p text:style-name="NormalWeb"><text:span text:style-name="T690">ОБЯЗАТЕЛЬНЫЕ (для всех):</text:span></text:p>
      <text:list text:style-name="LFO26" text:continue-numbering="true">
        <text:list-item>
          <text:p text:style-name="P691"><text:span text:style-name="T692">✅</text:span><text:span text:style-name="T693"><text:s/>Кассовый чек ООО «Престо» с признаком «ПЕРЕДАЧА В КРЕДИТ» (тег 1214) —<text:s/></text:span><text:span text:style-name="T694">PDF</text:span><text:span text:style-name="T695">-скриншот или скан</text:span></text:p>
        </text:list-item>
        <text:list-item>
          <text:p text:style-name="P696"><text:span text:style-name="T697">✅</text:span><text:span text:style-name="T698"><text:s/>Скриншот личного кабинета Wildberries:</text:span></text:p>
        </text:list-item>
      </text:list>
      <text:list text:style-name="LFO27" text:continue-numbering="true">
        <text:list-item>
          <text:p text:style-name="P699">Страница «Финансы» с суммой долга и графиком платежей</text:p>
        </text:list-item>
        <text:list-item>
          <text:p text:style-name="P700">Детализация заказа</text:p>
        </text:list-item>
      </text:list>
      <text:list text:style-name="LFO28" text:continue-numbering="true">
        <text:list-item>
          <text:p text:style-name="P701"><text:span text:style-name="T702">✅</text:span><text:span text:style-name="T703"><text:s/>Выписка по банковскому счету/карте, подтверждающая списания в пользу ООО «Престо»</text:span></text:p>
        </text:list-item>
      </text:list>
      <text:p text:style-name="NormalWeb"><text:span text:style-name="T704">ДОПОЛНИТЕЛЬНЫЕ (если применимо):</text:span></text:p>
      <text:list text:style-name="LFO29" text:continue-numbering="true">
        <text:list-item>
          <text:p text:style-name="P705"><text:span text:style-name="T706">[ОПЦИЯ А]</text:span><text:span text:style-name="T707"><text:s/>Справка/выписка из БКИ (НБКИ, Скоринг Бюро, ОКБ) о наличии самозапрета с указанием даты установки</text:span></text:p>
        </text:list-item>
        <text:list-item>
          <text:p text:style-name="P708"><text:span text:style-name="T709">[ОПЦИЯ Б]</text:span><text:span text:style-name="T710"><text:s/>Фотографии фактически полученного товара (если была подмена)</text:span></text:p>
        </text:list-item>
        <text:list-item>
          <text:p text:style-name="P711"><text:span text:style-name="T712">[ОПЦИЯ Б]</text:span><text:span text:style-name="T713"><text:s/>Чек на товар от ООО «РВБ» (если отличается от заказанного)</text:span></text:p>
        </text:list-item>
        <text:list-item>
          <text:p text:style-name="P714"><text:span text:style-name="T715">Скриншоты переписки с поддержкой<text:s/></text:span><text:span text:style-name="T716">Wildberries</text:span><text:span text:style-name="T717"><text:s/>(если обращались)</text:span></text:p>
        </text:list-item>
        <text:list-item>
          <text:p text:style-name="P718">Договор поручения ООО «Престо» (если сохранили) или ссылка на публичную оферту</text:p>
        </text:list-item>
      </text:list>
      <text:p text:style-name="NormalWeb"><text:span text:style-name="T719">ВАЖНО! Архивирование доказательств:</text:span></text:p>
      <text:soft-page-break/>
      <text:p text:style-name="NormalWeb"><text:span text:style-name="T720">🔒</text:span><text:span text:style-name="T721"><text:s/></text:span><text:span text:style-name="T722">Как сохранить ссылки на чеки навсегда:</text:span></text:p>
      <text:list text:style-name="LFO30" text:continue-numbering="true">
        <text:list-item>
          <text:p text:style-name="P723"><text:span text:style-name="T724">Откройте каждую ссылку на чек из личного кабинета<text:s/></text:span><text:span text:style-name="T725">WB</text:span></text:p>
        </text:list-item>
        <text:list-item>
          <text:p text:style-name="P726"><text:span text:style-name="T727">Зайдите на сайт<text:s/></text:span><text:a xlink:href="https://archive.today" office:target-frame-name="_top" xlink:show="replace"><text:span text:style-name="T728">https</text:span><text:span text:style-name="T729">://</text:span><text:span text:style-name="T730">archive</text:span><text:span text:style-name="T731">.</text:span><text:span text:style-name="T732">today</text:span></text:a><text:span text:style-name="T733"><text:s/>(или **</text:span><text:a xlink:href="https://web.archive.org**" office:target-frame-name="_top" xlink:show="replace"><text:span text:style-name="T734">https</text:span><text:span text:style-name="T735">://</text:span><text:span text:style-name="T736">web</text:span><text:span text:style-name="T737">.</text:span><text:span text:style-name="T738">archive</text:span><text:span text:style-name="T739">.</text:span><text:span text:style-name="T740">org</text:span><text:span text:style-name="T741">**</text:span></text:a><text:span text:style-name="T742">)</text:span></text:p>
        </text:list-item>
        <text:list-item>
          <text:p text:style-name="P743">Вставьте ссылку на чек в поле "My url is alive and I want to archive its content"</text:p>
        </text:list-item>
        <text:list-item>
          <text:p text:style-name="P744"><text:span text:style-name="T745">Нажмите<text:s/></text:span><text:span text:style-name="T746">"Save the page"</text:span></text:p>
        </text:list-item>
        <text:list-item>
          <text:p text:style-name="P747">Сохраните ДВЕ ссылки:</text:p>
        </text:list-item>
      </text:list>
      <text:list text:style-name="LFO31" text:continue-numbering="true">
        <text:list-item>
          <text:p text:style-name="P748"><text:span text:style-name="T749">Оригинальную (с<text:s/></text:span><text:span text:style-name="T750">receipt</text:span><text:span text:style-name="T751">.</text:span><text:span text:style-name="T752">wb</text:span><text:span text:style-name="T753">.</text:span><text:span text:style-name="T754">ru</text:span><text:span text:style-name="T755">)</text:span></text:p>
        </text:list-item>
        <text:list-item>
          <text:p text:style-name="P756">Архивную (с archive.today)</text:p>
        </text:list-item>
      </text:list>
      <text:p text:style-name="NormalWeb"><text:span text:style-name="T757">Почему это важно:</text:span><text:span text:style-name="T758"><text:s/></text:span><text:span text:style-name="T759">Wildberries</text:span><text:span text:style-name="T760"><text:s/>может удалить чеки с сервера. Архив — это независимое доказательство, которое суд примет даже если оригинал исчезнет.</text:span></text:p>
      <text:list text:style-name="LFO32" text:continue-numbering="true">
        <text:list-item>
          <text:p text:style-name="P761"><text:span text:style-name="T762">Сделайте<text:s/></text:span><text:span text:style-name="T763">PDF</text:span><text:span text:style-name="T764">-скриншот</text:span><text:span text:style-name="T765"><text:s/>всей страницы чека:</text:span></text:p>
        </text:list-item>
      </text:list>
      <text:list text:style-name="LFO33" text:continue-numbering="true">
        <text:list-item>
          <text:p text:style-name="P766">Откройте чек в браузере</text:p>
        </text:list-item>
        <text:list-item>
          <text:p text:style-name="P767"><text:span text:style-name="T768">Нажмите<text:s/></text:span><text:span text:style-name="T769">Ctrl+P</text:span><text:span text:style-name="T770"><text:s/>(Print / Печать)</text:span></text:p>
        </text:list-item>
        <text:list-item>
          <text:p text:style-name="P771">Выберите "Сохранить как PDF"</text:p>
        </text:list-item>
        <text:list-item>
          <text:p text:style-name="P772"><text:span text:style-name="T773">Сохраните файл с понятным названием:<text:s/></text:span><text:span text:style-name="T774">Чек_Престо_899_от_14.01.2026.</text:span><text:span text:style-name="T775">pdf</text:span></text:p>
        </text:list-item>
      </text:list>
      <text:p text:style-name="P776"><text:span text:style-name="T777"><draw:custom-shape svg:x="0in" svg:y="0in" svg:width="0in" svg:height="0.02083in" draw:z-index="0" draw:id="id21" draw:style-name="a2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778">Дата составления претензии:</text:span><text:span text:style-name="T779"><text:s/></text:span><text:span text:style-name="T780">[ДАТА]</text:span></text:p>
      <text:p text:style-name="NormalWeb"><text:span text:style-name="T781">Подпись:</text:span><text:span text:style-name="T782"><text:s/></text:span><text:span text:style-name="T783">_______</text:span><text:span text:style-name="T784"><text:s/>/<text:s/></text:span><text:span text:style-name="T785">[ФАМИЛИЯ И.О.]</text:span><text:span text:style-name="T786"><text:s/>/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Normal"><text:span text:style-name="T803"><draw:custom-shape svg:x="0in" svg:y="0in" svg:width="0in" svg:height="0.02083in" draw:z-index="0" draw:id="id22" draw:style-name="a22" draw:name="Horizontal Line 24" text:anchor-type="as-char"><svg:title/><svg:desc/><draw:enhanced-geometry draw:type="non-primitive" svg:viewBox="0 0 21600 21600" draw:enhanced-path="M 0 0 L 21600 0 21600 21600 0 21600 Z N"/></draw:custom-shape></text:span></text:p>
      <text:h text:style-name="Heading1" text:outline-level="1"><text:span text:style-name="T804">📬</text:span><text:span text:style-name="T805"><text:s/>ИНСТРУКЦИЯ: КАК ПРАВИЛЬНО ОТПРАВИТЬ ПРЕТЕНЗИЮ</text:span></text:h>
      <text:h text:style-name="Heading2" text:outline-level="2"><text:span text:style-name="T806">✅</text:span><text:span text:style-name="T807"><text:s/>ШАГ 1: Заполнение шаблона</text:span></text:h>
      <text:list text:style-name="LFO34" text:continue-numbering="true">
        <text:list-item>
          <text:p text:style-name="P808"><text:span text:style-name="T809">Замените ВСЕ фрагменты<text:s/></text:span><text:span text:style-name="T810">[В КВАДРАТНЫХ СКОБКАХ]</text:span><text:span text:style-name="T811"><text:s/>на ваши данные</text:span></text:p>
        </text:list-item>
        <text:list-item>
          <text:p text:style-name="P812"><text:span text:style-name="T813">Удалите неприменимые опции (А, Б, В, Г) — оставьте только то, что относится к вашему случаю</text:span></text:p>
        </text:list-item>
        <text:list-item>
          <text:p text:style-name="P814"><text:span text:style-name="T815">Удалите эти инструкции перед отправкой (всё, что ниже слова "ПРИЛОЖЕНИЯ")</text:span></text:p>
        </text:list-item>
        <text:list-item>
          <text:p text:style-name="P816"><text:span text:style-name="T817">Проверьте реквизиты счёта (не путайте с номером карты!)</text:span></text:p>
        </text:list-item>
        <text:list-item>
          <text:p text:style-name="P818"><text:span text:style-name="T819">Распечатайте 2 экземпляра или сохраните<text:s/></text:span><text:span text:style-name="T820">PDF</text:span></text:p>
        </text:list-item>
      </text:list>
      <text:h text:style-name="Heading2" text:outline-level="2"><text:span text:style-name="T821">✅</text:span><text:span text:style-name="T822"><text:s/>ШАГ 2: Собираем доказательства</text:span></text:h>
      <text:list text:style-name="LFO35" text:continue-numbering="true">
        <text:list-item>
          <text:p text:style-name="P823"><text:span text:style-name="T824">Скачайте все чеки (</text:span><text:span text:style-name="T825">PDF</text:span><text:span text:style-name="T826">-скриншоты)</text:span></text:p>
        </text:list-item>
        <text:list-item>
          <text:p text:style-name="P827"><text:span text:style-name="T828">Заархивируйте ссылки на чеки на<text:s/></text:span><text:span text:style-name="T829">archive</text:span><text:span text:style-name="T830">.</text:span><text:span text:style-name="T831">today</text:span></text:p>
        </text:list-item>
        <text:list-item>
          <text:p text:style-name="P832"><text:span text:style-name="T833">Сделайте скриншоты личного кабинета<text:s/></text:span><text:span text:style-name="T834">WB</text:span><text:span text:style-name="T835"><text:s/>(раздел "Финансы")</text:span></text:p>
        </text:list-item>
        <text:list-item>
          <text:p text:style-name="P836"><text:span text:style-name="T837">Скачайте выписку из банка (за период с даты заказа по текущий момент)</text:span></text:p>
        </text:list-item>
        <text:list-item>
          <text:p text:style-name="P838"><text:span text:style-name="T839">[ОПЦИЯ А]</text:span><text:span text:style-name="T840"><text:s/>Закажите справку о самозапрете на Госуслугах</text:span></text:p>
        </text:list-item>
        <text:list-item>
          <text:p text:style-name="P841"><text:span text:style-name="T842">[ОПЦИЯ Б]</text:span><text:span text:style-name="T843"><text:s/>Сфотографируйте полученный товар</text:span></text:p>
        </text:list-item>
      </text:list>
      <text:h text:style-name="Heading2" text:outline-level="2"><text:span text:style-name="T844">✅</text:span><text:span text:style-name="T845"><text:s/>ШАГ 3: Отправка — КРИТИЧЕСКИ ВАЖНО!</text:span></text:h>
      <text:h text:style-name="Heading3" text:outline-level="3"><text:span text:style-name="T846">🔴</text:span><text:span text:style-name="T847"><text:s/></text:span><text:span text:style-name="T848">СПОСОБ 1: Почта России (ОБЯЗАТЕЛЬНО!)</text:span></text:h>
      <text:p text:style-name="P849">Это самый важный способ. Без почтового чека суд может не принять иск.</text:p>
      <text:list text:style-name="LFO36" text:continue-numbering="true">
        <text:list-item>
          <text:p text:style-name="P850">Идите в отделение Почты России</text:p>
        </text:list-item>
        <text:list-item>
          <text:p text:style-name="P851"><text:span text:style-name="T852">Отправьте<text:s/></text:span><text:span text:style-name="T853">ЗАКАЗНОЕ ПИСЬМО С ОПИСЬЮ ВЛОЖЕНИЯ</text:span></text:p>
        </text:list-item>
        <text:list-item>
          <text:p text:style-name="P854">В описи перечислите:</text:p>
        </text:list-item>
      </text:list>
      <text:soft-page-break/>
      <text:list text:style-name="LFO37" text:continue-numbering="true">
        <text:list-item>
          <text:p text:style-name="P855">"Досудебная претензия на 5 листах"</text:p>
        </text:list-item>
        <text:list-item>
          <text:p text:style-name="P856"><text:span text:style-name="T857">"Приложения: чеки, скриншоты, справки — на<text:s/></text:span><text:span text:style-name="T858">X</text:span><text:span text:style-name="T859"><text:s/>листах"</text:span></text:p>
        </text:list-item>
      </text:list>
      <text:list text:style-name="LFO38" text:continue-numbering="true">
        <text:list-item>
          <text:p text:style-name="P860"><text:span text:style-name="T861">СОХРАНИТЕ ПОЧТОВЫЙ ЧЕК</text:span><text:span text:style-name="T862"><text:s/>— это ваш главный доказательство отправки!</text:span></text:p>
        </text:list-item>
        <text:list-item>
          <text:p text:style-name="P863">Отслеживайте трек-номер на сайте Почты России</text:p>
        </text:list-item>
      </text:list>
      <text:p text:style-name="NormalWeb"><text:span text:style-name="T864">Отправьте по ВСЕМ четырем адресам:</text:span></text:p>
      <text:list text:style-name="LFO39" text:continue-numbering="true">
        <text:list-item>
          <text:p text:style-name="P865"><text:span text:style-name="T866">142181, МО, Подольск, Коледино, д. 6, стр. 1 (</text:span><text:span text:style-name="T867">WB</text:span><text:span text:style-name="T868"><text:s/>и РВБ)</text:span></text:p>
        </text:list-item>
        <text:list-item>
          <text:p text:style-name="P869">119017, Москва, Б. Ордынка, д. 40 стр. 4 (ВБ Банк)</text:p>
        </text:list-item>
        <text:list-item>
          <text:p text:style-name="P870">115404, Москва, 6-я Радиальная, д. 5 к. 3 (Престо)</text:p>
        </text:list-item>
      </text:list>
      <text:p text:style-name="NormalWeb"><text:span text:style-name="T871">Стоимость:</text:span><text:span text:style-name="T872"><text:s/>~300-400 руб. за письмо (итого ~1200-1600 руб. за все 4)</text:span></text:p>
      <text:h text:style-name="Heading3" text:outline-level="3"><text:span text:style-name="T873">🟡</text:span><text:span text:style-name="T874"><text:s/></text:span><text:span text:style-name="T875">СПОСОБ 2:<text:s/></text:span><text:span text:style-name="T876">Email</text:span><text:span text:style-name="T877"><text:s/>(дополнительно)</text:span></text:h>
      <text:p text:style-name="NormalWeb"><text:span text:style-name="T878">Отправьте скан претензии + приложения (один<text:s/></text:span>PDF<text:span text:style-name="T879">-файл) на все адреса:</text:span></text:p>
      <text:list text:style-name="LFO40" text:continue-numbering="true">
        <text:list-item>
          <text:p text:style-name="P880"><text:a xlink:href="mailto:sales@wildberries.ru" office:target-frame-name="_top" xlink:show="replace"><text:span text:style-name="T881">sales@wildberries.ru</text:span></text:a></text:p>
        </text:list-item>
        <text:list-item>
          <text:p text:style-name="P882"><text:a xlink:href="mailto:pretension@wildberries.ru" office:target-frame-name="_top" xlink:show="replace"><text:span text:style-name="T883">pretension@wildberries.ru</text:span></text:a></text:p>
        </text:list-item>
        <text:list-item>
          <text:p text:style-name="P884"><text:a xlink:href="mailto:info@prestopay.ru" office:target-frame-name="_top" xlink:show="replace"><text:span text:style-name="T885">info</text:span><text:span text:style-name="T886">@</text:span><text:span text:style-name="T887">prestopay</text:span><text:span text:style-name="T888">.</text:span><text:span text:style-name="T889">ru</text:span></text:a><text:span text:style-name="T890"><text:s/>(если найдете актуальный)</text:span></text:p>
        </text:list-item>
      </text:list>
      <text:p text:style-name="NormalWeb"><text:span text:style-name="T891">Тема письма:</text:span><text:span text:style-name="T892"><text:s/>ДОСУДЕБНАЯ ПРЕТЕНЗИЯ от [ФИО], заказ № [НОМЕР]</text:span></text:p>
      <text:p text:style-name="NormalWeb"><text:span text:style-name="T893">Текст письма:</text:span></text:p>
      <text:p text:style-name="P894">Направляю досудебную претензию в порядке ст. 22 Закона РФ «О защите прав потребителей».<text:line-break/>Претензия также направлена заказным письмом по юридическим адресам компаний.<text:line-break/>Прошу подтвердить получение.</text:p>
      <text:h text:style-name="Heading2" text:outline-level="2"><text:span text:style-name="T895">✅</text:span><text:span text:style-name="T896"><text:s/>ШАГ 4: Жалобы в ЦБ и Роспотребнадзор</text:span></text:h>
      <text:p text:style-name="NormalWeb"><text:span text:style-name="T897">НЕ ЖДИТЕ ОТВЕТА ОТ<text:s/></text:span><text:span text:style-name="Strong">WB</text:span><text:span text:style-name="T898">!</text:span><text:span text:style-name="T899"><text:s/>Отправляйте жалобы параллельно.</text:span></text:p>
      <text:h text:style-name="Heading3" text:outline-level="3"><text:span text:style-name="T900">📍</text:span><text:span text:style-name="T901"><text:s/></text:span><text:span text:style-name="T902">Центральный Банк РФ:</text:span></text:h>
      <text:p text:style-name="NormalWeb"><text:a xlink:href="https://www.cbr.ru/Reception/" office:target-frame-name="_top" xlink:show="replace"><text:span text:style-name="Hyperlink">https</text:span><text:span text:style-name="T903">://</text:span><text:span text:style-name="Hyperlink">www</text:span><text:span text:style-name="T904">.</text:span><text:span text:style-name="Hyperlink">cbr</text:span><text:span text:style-name="T905">.</text:span><text:span text:style-name="Hyperlink">ru</text:span><text:span text:style-name="T906">/</text:span><text:span text:style-name="Hyperlink">Reception</text:span><text:span text:style-name="T907">/</text:span></text:a></text:p>
      <text:p text:style-name="P908">Выберите тему: "Нарушения при выдаче кредита / займа"</text:p>
      <text:p text:style-name="NormalWeb"><text:span text:style-name="T909">[ОПЦИЯ А - если был самозапрет]</text:span><text:span text:style-name="T910"><text:s/>Обязательно укажите: "Обход механизма самозапрета (ФЗ-31)"</text:span></text:p>
      <text:soft-page-break/>
      <text:h text:style-name="Heading3" text:outline-level="3"><text:span text:style-name="T911">📍</text:span><text:span text:style-name="T912"><text:s/></text:span><text:span text:style-name="T913">Роспотребнадзор:</text:span></text:h>
      <text:p text:style-name="NormalWeb"><text:a xlink:href="https://petition.rospotrebnadzor.ru/petition/" office:target-frame-name="_top" xlink:show="replace"><text:span text:style-name="Hyperlink">https</text:span><text:span text:style-name="T914">://</text:span><text:span text:style-name="Hyperlink">petition</text:span><text:span text:style-name="T915">.</text:span><text:span text:style-name="Hyperlink">rospotrebnadzor</text:span><text:span text:style-name="T916">.</text:span><text:span text:style-name="Hyperlink">ru</text:span><text:span text:style-name="T917">/</text:span><text:span text:style-name="Hyperlink">petition</text:span><text:span text:style-name="T918">/</text:span></text:a></text:p>
      <text:p text:style-name="P919">Выберите: "Нарушение прав потребителей при оказании финансовых услуг"</text:p>
      <text:p text:style-name="P920">Приложите: претензию + чеки + скриншоты</text:p>
      <text:h text:style-name="Heading2" text:outline-level="2"><text:span text:style-name="T921">✅</text:span><text:span text:style-name="T922"><text:s/>ШАГ 5: Что делать дальше?</text:span></text:h>
      <text:h text:style-name="Heading3" text:outline-level="3"><text:span text:style-name="T923">Если<text:s/></text:span><text:span text:style-name="T924">WB</text:span><text:span text:style-name="T925"><text:s/>ответил отказом или проигнорировал (через 10 дней):</text:span></text:h>
      <text:list text:style-name="LFO41" text:continue-numbering="true">
        <text:list-item>
          <text:p text:style-name="P926"><text:span text:style-name="T927">Подаём в суд</text:span><text:span text:style-name="T928"><text:s/>— исковое заявление в мировой суд по вашему месту жительства</text:span></text:p>
        </text:list-item>
        <text:list-item>
          <text:p text:style-name="P929">Сумма иска автоматически увеличивается (штраф 50% + неустойка 1% в день)</text:p>
        </text:list-item>
        <text:list-item>
          <text:p text:style-name="P930"><text:span text:style-name="T931">Госпошлину платить<text:s/></text:span><text:span text:style-name="T932">НЕ НУЖНО</text:span><text:span text:style-name="T933"><text:s/>(споры о защите прав потребителей освобождены)</text:span></text:p>
        </text:list-item>
      </text:list>
      <text:h text:style-name="Heading3" text:outline-level="3"><text:span text:style-name="T934">Если<text:s/></text:span><text:span text:style-name="T935">WB</text:span><text:span text:style-name="T936"><text:s/>согласился вернуть деньги:</text:span></text:h>
      <text:list text:style-name="LFO42" text:continue-numbering="true">
        <text:list-item>
          <text:p text:style-name="P937"><text:span text:style-name="T938">Получите<text:s/></text:span><text:span text:style-name="T939">письменный ответ</text:span><text:span text:style-name="T940"><text:s/>с подтверждением</text:span></text:p>
        </text:list-item>
        <text:list-item>
          <text:p text:style-name="P941">Дождитесь поступления денег на счет (обычно 5-10 дней)</text:p>
        </text:list-item>
        <text:list-item>
          <text:p text:style-name="P942">Проверьте, что сумма совпадает с вашими требованиями</text:p>
        </text:list-item>
        <text:list-item>
          <text:p text:style-name="P943"><text:span text:style-name="T944">Всё равно подайте жалобу в ЦБ</text:span><text:span text:style-name="T945"><text:s/>— чтобы их наказали и другим помогли</text:span></text:p>
        </text:list-item>
      </text:list>
      <text:h text:style-name="Heading2" text:outline-level="2"><text:span text:style-name="T946">✅</text:span><text:span text:style-name="T947"><text:s/>ШАГ 6: Чат-боты и помощь юристов (бесплатно)</text:span></text:h>
      <text:list text:style-name="LFO43" text:continue-numbering="true">
        <text:list-item>
          <text:p text:style-name="P948"><text:span text:style-name="T949">Telegram</text:span><text:span text:style-name="T950">-бот Роспотребнадзора:<text:s/></text:span><text:a xlink:href="https://t.me/rospotrebnadzor_bot" office:target-frame-name="_top" xlink:show="replace"><text:span text:style-name="T951">https</text:span><text:span text:style-name="T952">://</text:span><text:span text:style-name="T953">t</text:span><text:span text:style-name="T954">.</text:span><text:span text:style-name="T955">me</text:span><text:span text:style-name="T956">/</text:span><text:span text:style-name="T957">rospotrebnadzor</text:span><text:span text:style-name="T958">_</text:span><text:span text:style-name="T959">bot</text:span></text:a></text:p>
        </text:list-item>
        <text:list-item>
          <text:p text:style-name="P960"><text:span text:style-name="T961">Бесплатная юридическая консультация:<text:s/></text:span><text:a xlink:href="https://pravoved.ru" office:target-frame-name="_top" xlink:show="replace"><text:span text:style-name="T962">https</text:span><text:span text:style-name="T963">://</text:span><text:span text:style-name="T964">pravoved</text:span><text:span text:style-name="T965">.</text:span><text:span text:style-name="T966">ru</text:span></text:a><text:span text:style-name="T967"><text:s/>(первая консультация бесплатно)</text:span></text:p>
        </text:list-item>
        <text:list-item>
          <text:p text:style-name="P968"><text:span text:style-name="T969">Форум пострадавших: поищите в<text:s/></text:span><text:span text:style-name="T970">Telegram</text:span><text:span text:style-name="T971"><text:s/>"</text:span><text:span text:style-name="T972">WB</text:span><text:span text:style-name="T973"><text:s/>рассрочка", "Престо обман"</text:span></text:p>
        </text:list-item>
      </text:list>
      <text:p text:style-name="P974"><text:span text:style-name="T975"><draw:custom-shape svg:x="0in" svg:y="0in" svg:width="0in" svg:height="0.02083in" draw:z-index="0" draw:id="id23" draw:style-name="a23" draw:name="Horizontal Line 47" text:anchor-type="as-char"><svg:title/><svg:desc/><draw:enhanced-geometry draw:type="non-primitive" svg:viewBox="0 0 21600 21600" draw:enhanced-path="M 0 0 L 21600 0 21600 21600 0 21600 Z N"/></draw:custom-shape></text:span></text:p>
      <text:h text:style-name="Heading2" text:outline-level="2"><text:span text:style-name="T976">⚠</text:span><text:span text:style-name="T977">️</text:span><text:span text:style-name="T978"><text:s/>ЧАСТЫЕ ОШИБКИ — НЕ ДОПУСКАЙТЕ!</text:span></text:h>
      <text:p text:style-name="NormalWeb"><text:span text:style-name="T979">❌</text:span><text:span text:style-name="T980"><text:s/></text:span><text:span text:style-name="T981">Не указывайте номер карты в реквизитах</text:span><text:span text:style-name="T982"><text:s/>— только номер счёта!</text:span><text:span text:style-name="T983"><text:line-break/></text:span><text:span text:style-name="T984">❌</text:span><text:span text:style-name="T985"><text:s/></text:span><text:span text:style-name="T986">Не платите "комиссию сервиса"</text:span><text:span text:style-name="T987"><text:s/>— это неосновательное обогащение!</text:span><text:span text:style-name="T988"><text:line-break/></text:span><text:span text:style-name="T989">❌</text:span><text:span text:style-name="T990"><text:s/></text:span><text:span text:style-name="T991">Не верьте обещаниям по телефону</text:span><text:span text:style-name="T992"><text:s/>— требуйте письменный ответ!</text:span><text:span text:style-name="T993"><text:line-break/></text:span><text:span text:style-name="T994">❌</text:span><text:span text:style-name="T995"><text:s/></text:span><text:span text:style-name="T996">Не удаляйте чеки из личного кабинета</text:span><text:span text:style-name="T997"><text:s/>— заархивируйте их!</text:span><text:span text:style-name="T998"><text:line-break/></text:span><text:span text:style-name="T999">❌</text:span><text:s/><text:span text:style-name="Strong">Не ждите ответа больше 10 дней</text:span><text:s/>— сразу в суд!</text:p>
      <text:p text:style-name="Normal"><text:span text:style-name="T1000"><draw:custom-shape svg:x="0in" svg:y="0in" svg:width="0in" svg:height="0.02083in" draw:z-index="0" draw:id="id24" draw:style-name="a24" draw:name="Horizontal Line 48" text:anchor-type="as-char"><svg:title/><svg:desc/><draw:enhanced-geometry draw:type="non-primitive" svg:viewBox="0 0 21600 21600" draw:enhanced-path="M 0 0 L 21600 0 21600 21600 0 21600 Z N"/></draw:custom-shape></text:span></text:p>
      <text:h text:style-name="Heading2" text:outline-level="2"><text:span text:style-name="T1001">🎯</text:span><text:span text:style-name="T1002"><text:s/>ФИНАЛЬНЫЙ ЧЕК-ЛИСТ</text:span></text:h>
      <text:soft-page-break/>
      <text:p text:style-name="P1003">Перед отправкой проверьте:</text:p>
      <text:list text:style-name="LFO44" text:continue-numbering="true">
        <text:list-item>
          <text:p text:style-name="P1004"><text:span text:style-name="T1005">Заполнены ВСЕ [КВАДРАТНЫЕ СКОБКИ]</text:span></text:p>
        </text:list-item>
        <text:list-item>
          <text:p text:style-name="P1006"><text:span text:style-name="T1007">Удалены неприменимые опции (А/Б/В/Г)</text:span></text:p>
        </text:list-item>
        <text:list-item>
          <text:p text:style-name="P1008"><text:span text:style-name="T1009">Проверены реквизиты счёта (20 цифр, начинается с 408…)</text:span></text:p>
        </text:list-item>
        <text:list-item>
          <text:p text:style-name="P1010"><text:span text:style-name="T1011">Собраны все доказательства (чеки, скриншоты)</text:span></text:p>
        </text:list-item>
        <text:list-item>
          <text:p text:style-name="P1012"><text:span text:style-name="T1013">Заархивированы ссылки на чеки (</text:span><text:span text:style-name="T1014">archive</text:span><text:span text:style-name="T1015">.</text:span><text:span text:style-name="T1016">today</text:span><text:span text:style-name="T1017">)</text:span></text:p>
        </text:list-item>
        <text:list-item>
          <text:p text:style-name="P1018"><text:span text:style-name="T1019">Распечатаны 2 экземпляра (или сохранен<text:s/></text:span><text:span text:style-name="T1020">PDF</text:span><text:span text:style-name="T1021">)</text:span></text:p>
        </text:list-item>
        <text:list-item>
          <text:p text:style-name="P1022"><text:span text:style-name="T1023">Отправлено ЗАКАЗНЫМ ПИСЬМОМ по всем 4 адресам</text:span></text:p>
        </text:list-item>
        <text:list-item>
          <text:p text:style-name="P1024"><text:span text:style-name="T1025">Сохранены почтовые чеки (это ваш пропуск в суд!)</text:span></text:p>
        </text:list-item>
        <text:list-item>
          <text:p text:style-name="P1026"><text:span text:style-name="T1027">Подана жалоба в ЦБ РФ</text:span></text:p>
        </text:list-item>
        <text:list-item>
          <text:p text:style-name="P1028"><text:span text:style-name="T1029">Подана жалоба в Роспотребнадзор</text:span></text:p>
        </text:list-item>
      </text:list>
      <text:p text:style-name="Normal"><text:span text:style-name="T1030"><draw:custom-shape svg:x="0in" svg:y="0in" svg:width="0in" svg:height="0.02083in" draw:z-index="0" draw:id="id25" draw:style-name="a25" draw:name="Horizontal Line 69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1031">🔥</text:span><text:span text:style-name="T1032"><text:s/>Вы готовы к бою!<text:s/></text:span><text:span text:style-name="Strong">Wildberries</text:span><text:span text:style-name="T1033"><text:s/>уже проиграл — осталось только оформить документы.</text:span></text:p>
      <text:p text:style-name="NormalWeb"><text:span text:style-name="T1034">Удачи! Справедливость на вашей стороне.<text:s/></text:span><text:span text:style-name="T1035">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task-list-item" style:display-name="task-list-item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034in"/>
      </style:footer-style>
    </style:page-layout>
    <style:style style:name="P2" style:parent-style-name="Title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Универсальный шаблон против навязанной рассрочки<text:s/></text:span><text:span text:style-name="T4">Wildberries</text:span></text:p>
      </style:header>
      <style:footer>
        <text:p text:style-name="P5"><text:a xlink:href="https://david-osipov.vision/ru/blog/investigations/wildberries-presto-scam-investigation-2026" office:target-frame-name="_top" xlink:show="replace"><text:span text:style-name="Hyperlink">https://david-osipov.vision/ru/blog/investigations/wildberries-presto-scam-investigation-2026</text:span></text:a><text:tab/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Шаблон досудебной претензии к Wildberries</dc:title>
    <meta:initial-creator>Давид Осипов</meta:initial-creator>
    <dc:creator>David Osipov</dc:creator>
    <meta:creation-date>2026-02-12T18:45:00Z</meta:creation-date>
    <dc:date>2026-02-12T18:45:00Z</dc:date>
    <meta:template xlink:href="Normal.dotm" xlink:type="simple"/>
    <meta:editing-cycles>2</meta:editing-cycles>
    <meta:editing-duration>PT0S</meta:editing-duration>
    <meta:document-statistic meta:page-count="17" meta:paragraph-count="50" meta:word-count="3774" meta:character-count="25242" meta:row-count="179" meta:non-whitespace-character-count="21518"/>
  </office:meta>
</office:document-meta>
</file>